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6170 plaatsen zonnepompje t.b.v. plas/dras zetten greppels nabij Skuteweg, Ballum</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aan Ballummerbocht te Ballum, voor het plaatsen van een zonnepompje ten behoeve van het plas/dras zetten van greppels nabij Skuteweg te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46170 plaatsen zonnepompje t.b.v. plas/dras zetten greppels nabij Skuteweg, Ballum</meta:user-defined>
    <meta:user-defined meta:name="DCTERMS.W3CDTF/DCTERMS.available">2025-04-23</meta:user-defined>
    <meta:user-defined meta:name="DCTERMS.W3CDTF/OVERHEIDop.jaargang">2025</meta:user-defined>
    <meta:user-defined meta:name="OVERHEIDop.publicationIssue">9903</meta:user-defined>
    <meta:user-defined meta:name="OVERHEIDop.WsbID/DC.identifier">wsb-2025-9903</meta:user-defined>
    <meta:user-defined meta:name="OVERHEIDop.versieInformatie"/>
  </office:meta>
</office:document-meta>
</file>