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57897 diverse werkzaamheden langs de Heimanswetering, gelegen in Kaag en Braasem en in Alphen aan den Rijn.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omgevingsvergunning voor een wateractiviteit verleend. Rijnland geeft hiermee toestemming voor </text:p>
            <text:p text:style-name="common-al">a. Het plaatsen van oeverbeschoeiing in de kern- en beschermingszone van een regionale waterkering;</text:p>
            <text:p text:style-name="common-al"> b. Het uitvoeren van een tijdelijke ontgraving voor het aanbrengen van de ontlastsleuven in de kern- en beschermingszone van een regionale waterkering; </text:p>
            <text:p text:style-name="common-al">c. Het graven van 376 m2 belangrijk oppervlaktewater; </text:p>
            <text:p text:style-name="common-al">d. Het dempen van 5 m2 belangrijk oppervlaktewater; </text:p>
            <text:p text:style-name="common-al">Dit alles langs de Heimanswetering, gelegen in Kaag en Braasem en in Alphen aan den Rijn.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text:p>
            <text:p text:style-name="common-al"> • die invloed hebben op het grondwater. Met dit bericht laat Rijnland u weten dat er misschien iets verandert in uw omgeving. Dan kunt u op tijd reageren als u het hier niet mee eens bent.</text:p>
            <text:p text:style-name="common-al"/>
            <text:p text:style-name="common-al"> Bent u het niet eens met de vergunning? </text:p>
            <text:p text:style-name="common-al">U kunt Rijnland tot 28 februari 2025 laten weten dat u het niet eens bent met de vergunning. Dit heet bezwaar maken. U kunt bezwaar maken als u rechtstreeks bij de vergunning bent betrokken. In deze periode liggen de documenten met informatie over de vergunning ook ter inzage en kunt u deze bekijken: in het kantoorgebouw van Rijnland, Archimedesweg 1 in Leiden. Hiervoor moet u een afspraak maken via telefoonnummer 071-306 3494; of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 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text:p>
            <text:p text:style-name="common-al"/>
            <text:p text:style-name="common-al"> Wilt u meer informatie ontvangen? </text:p>
            <text:p text:style-name="last-al">Voor meer informatie over de vergunning kunt u contact opnemen met een medewerker van het team Vergunningverlening via het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990</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90</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90</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Buurt</meta:user-defined>
    <meta:user-defined meta:name="DC.title">Publicatie toestemming 257897 diverse werkzaamheden langs de Heimanswetering, gelegen in Kaag en Braasem en in Alphen aan den Rijn.</meta:user-defined>
    <meta:user-defined meta:name="OVERHEIDop.datumEindeReactietermijn">2025-02-28</meta:user-defined>
    <meta:user-defined meta:name="OVERHEIDop.TilID/OVERHEIDop.terinzageleggingOP">til-2025-1436</meta:user-defined>
    <meta:user-defined meta:name="DCTERMS.W3CDTF/DCTERMS.available">2025-01-20</meta:user-defined>
    <meta:user-defined meta:name="DCTERMS.W3CDTF/OVERHEIDop.jaargang">2025</meta:user-defined>
    <meta:user-defined meta:name="OVERHEIDop.publicationIssue">990</meta:user-defined>
    <meta:user-defined meta:name="OVERHEIDop.WsbID/DC.identifier">wsb-2025-990</meta:user-defined>
    <meta:user-defined meta:name="OVERHEIDop.versieInformatie"/>
  </office:meta>
</office:document-meta>
</file>