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aan de Laagerfseweg 29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geplaatste keerwand langs een oppervlaktewater C en het behouden van het reeds lozen van hemelwater van verhard oppervlak aan de Laagerfseweg 29 te Woudenberg.</text:p>
            <text:p text:style-name="common-al">De vergunning is verzonden op 18 april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april 2025 tot en met 4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2-04-0359/D2025-02-145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4-0359/D2025-02-1453</meta:user-defined>
    <meta:user-defined meta:name="DCTERMS.abstract">Watervergunning voor het behouden van een reeds geplaatste keerwand langs een oppervlaktewater C en het behouden van het reeds lozen van hemelwater van verhard oppervlak aan de Laagerfseweg 29 te Woudenberg.</meta:user-defined>
    <dc:language>nl</dc:language>
    <meta:user-defined meta:name="OVERHEIDop.locatietype/OVERHEIDop.gebiedsmarkering">Punt</meta:user-defined>
    <meta:user-defined meta:name="DC.title">Bekendmaking omgevingsvergunning voor een wateractiviteit voor werkzaamheden aan de Laagerfseweg 29 te Woudenberg</meta:user-defined>
    <meta:user-defined meta:name="DCTERMS.W3CDTF/DCTERMS.available">2025-04-23</meta:user-defined>
    <meta:user-defined meta:name="DCTERMS.W3CDTF/OVERHEIDop.jaargang">2025</meta:user-defined>
    <meta:user-defined meta:name="OVERHEIDop.publicationIssue">9899</meta:user-defined>
    <meta:user-defined meta:name="OVERHEIDop.WsbID/DC.identifier">wsb-2025-9899</meta:user-defined>
    <meta:user-defined meta:name="OVERHEIDop.versieInformatie"/>
  </office:meta>
</office:document-meta>
</file>