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genover Dorpsstraat 21 te Streef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genover Dorpsstraat 21 te Streefkerk  
</text:p>
            <text:p text:style-name="common-al">Zaaknummer: 239065
</text:p>
            <text:p text:style-name="common-al">DSO verzoeknummer: 2025041600084
</text:p>
            <text:p text:style-name="common-al">Ontvangst aanvraag: 16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9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9065</meta:user-defined>
    <meta:user-defined meta:name="DCTERMS.abstract">het uitvoeren van leidingwerkzaamheden tegenover Dorpsstraat 21 te Streefk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genover Dorpsstraat 21 te Streefkerk</meta:user-defined>
    <meta:user-defined meta:name="DCTERMS.W3CDTF/DCTERMS.available">2025-04-23</meta:user-defined>
    <meta:user-defined meta:name="DCTERMS.W3CDTF/OVERHEIDop.jaargang">2025</meta:user-defined>
    <meta:user-defined meta:name="OVERHEIDop.publicationIssue">9897</meta:user-defined>
    <meta:user-defined meta:name="OVERHEIDop.WsbID/DC.identifier">wsb-2025-9897</meta:user-defined>
    <meta:user-defined meta:name="OVERHEIDop.versieInformatie"/>
  </office:meta>
</office:document-meta>
</file>