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een vlonder en het uitbreiden van een tuinhuisje langs de watervlakte 40376, Dovenetel 48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plaatsen van een vlonder en het uitbreiden van een tuinhuisje langs de watervlakte 40376, ter plaatse van het perceel kadastraal bekend als gemeente Rijssen, sectie E, nummer 3816, Dovenetel 48 te Rijssen.</text:p>
            <text:p text:style-name="common-al">De omgevingsvergunning is geregistreerd onder het volgende nummer: 23860</text:p>
            <text:p text:style-name="common-al">De omgevingsvergunning is op 18 april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9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plaatsen van een vlonder en het uitbreiden van een tuinhuisje langs de watervlakte 40376, Dovenetel 48 te Rijssen</meta:user-defined>
    <meta:user-defined meta:name="DCTERMS.W3CDTF/DCTERMS.available">2025-04-23</meta:user-defined>
    <meta:user-defined meta:name="DCTERMS.W3CDTF/OVERHEIDop.jaargang">2025</meta:user-defined>
    <meta:user-defined meta:name="OVERHEIDop.publicationIssue">9891</meta:user-defined>
    <meta:user-defined meta:name="OVERHEIDop.WsbID/DC.identifier">wsb-2025-9891</meta:user-defined>
    <meta:user-defined meta:name="OVERHEIDop.versieInformatie"/>
  </office:meta>
</office:document-meta>
</file>