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2291  Dempen en graven watergang i.v.m. uitbreiding bedrijf t.h.v. Schwartzenbergweg 38, Hichtum</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etterskip Fryslân een aanvraag ontvangen van Maatschap Kroondijk te Hichtum voor het dempen en graven van watergangen i.v.m. de uitbreiding van het bedrijf ter hoogte van de Schwartzenbergweg 38 te Hich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2291  Dempen en graven watergang i.v.m. uitbreiding bedrijf t.h.v. Schwartzenbergweg 38, Hichtum</meta:user-defined>
    <meta:user-defined meta:name="DCTERMS.W3CDTF/DCTERMS.available">2025-04-23</meta:user-defined>
    <meta:user-defined meta:name="DCTERMS.W3CDTF/OVERHEIDop.jaargang">2025</meta:user-defined>
    <meta:user-defined meta:name="OVERHEIDop.publicationIssue">9889</meta:user-defined>
    <meta:user-defined meta:name="OVERHEIDop.WsbID/DC.identifier">wsb-2025-9889</meta:user-defined>
    <meta:user-defined meta:name="OVERHEIDop.versieInformatie"/>
  </office:meta>
</office:document-meta>
</file>