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ter hoogte van de Knoesterweg 1 - Kanaaldijk Zuid in Schalkwijk. (code HDSR537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ter hoogte van de Knoesterweg 1 - Kanaaldijk Zuid in Schalkwijk in de gemeente Houten. Dit besluit is verzonden op 18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7789</meta:user-defined>
    <meta:user-defined meta:name="DCTERMS.abstract">Verleende omgevingsvergunning voor een wateractiviteit voor het aanleggen van een dam met duiker ter hoogte van de Knoesterweg 1 - Kanaaldijk Zuid in Schalkwijk in de gemeente Houte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dam met duiker ter hoogte van de Knoesterweg 1 - Kanaaldijk Zuid in Schalkwijk. (code HDSR537789)</meta:user-defined>
    <meta:user-defined meta:name="OVERHEIDop.datumEindeReactietermijn">2025-05-30</meta:user-defined>
    <meta:user-defined meta:name="OVERHEIDop.TilID/OVERHEIDop.terinzageleggingOP">til-2025-13544</meta:user-defined>
    <meta:user-defined meta:name="DCTERMS.W3CDTF/DCTERMS.available">2025-04-23</meta:user-defined>
    <meta:user-defined meta:name="DCTERMS.W3CDTF/OVERHEIDop.jaargang">2025</meta:user-defined>
    <meta:user-defined meta:name="OVERHEIDop.publicationIssue">9888</meta:user-defined>
    <meta:user-defined meta:name="OVERHEIDop.WsbID/DC.identifier">wsb-2025-9888</meta:user-defined>
    <meta:user-defined meta:name="OVERHEIDop.versieInformatie"/>
  </office:meta>
</office:document-meta>
</file>