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d.m.v. een horizontale gestuurde boring aanbrengen en behouden van een mantelbuis met kabel, ter plaatse van de Morsinkhofweg 36 in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door middel van een horizontale gestuurde boring aanbrengen en behouden van een mantelbuis met kabel, onder een waterkering nabij de waterloop WL08255 Buurserbeek, ter plaatse van de Morsinkhofweg 36 in Haaksbergen. </text:p>
            <text:p text:style-name="common-al">De omgevingsvergunning is geregistreerd onder het volgende nummer: 13729</text:p>
            <text:p text:style-name="common-al">De omgevingsvergunning is op 18 april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9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8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8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8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d.m.v. een horizontale gestuurde boring aanbrengen en behouden van een mantelbuis met kabel, ter plaatse van de Morsinkhofweg 36 in Haaksbergen</meta:user-defined>
    <meta:user-defined meta:name="DCTERMS.W3CDTF/DCTERMS.available">2025-04-23</meta:user-defined>
    <meta:user-defined meta:name="DCTERMS.W3CDTF/OVERHEIDop.jaargang">2025</meta:user-defined>
    <meta:user-defined meta:name="OVERHEIDop.publicationIssue">9882</meta:user-defined>
    <meta:user-defined meta:name="OVERHEIDop.WsbID/DC.identifier">wsb-2025-9882</meta:user-defined>
    <meta:user-defined meta:name="OVERHEIDop.versieInformatie"/>
  </office:meta>
</office:document-meta>
</file>