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35 1111PP Diemen - AGV - WN2025-0018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verdiemerweg 35 1111PP Diem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7-04-2025 en geregistreerd onder zaaknummer WN2025-0018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20</meta:user-defined>
    <meta:user-defined meta:name="DCTERMS.abstract">Omgevingsvergunning Water, ter hoogte van Overdiemerweg 35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35 1111PP Diemen - AGV - WN2025-001820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81</meta:user-defined>
    <meta:user-defined meta:name="OVERHEIDop.WsbID/DC.identifier">wsb-2025-9881</meta:user-defined>
    <meta:user-defined meta:name="OVERHEIDop.versieInformatie"/>
  </office:meta>
</office:document-meta>
</file>