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geweg 123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geweg 123 te Zaltbommel  
</text:p>
            <text:p text:style-name="common-al">Zaaknummer: 238771
</text:p>
            <text:p text:style-name="common-al">DSO verzoeknummer: 2025041600082
</text:p>
            <text:p text:style-name="common-al">Ontvangst aanvraag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8771</meta:user-defined>
    <meta:user-defined meta:name="DCTERMS.abstract">het uitvoeren van kabelwerkzaamheden ter plaatse van Hogeweg 123 te Zaltbomm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geweg 123 te Zaltbomm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9879</meta:user-defined>
    <meta:user-defined meta:name="OVERHEIDop.WsbID/DC.identifier">wsb-2025-9879</meta:user-defined>
    <meta:user-defined meta:name="OVERHEIDop.versieInformatie"/>
  </office:meta>
</office:document-meta>
</file>