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aanleggen van natuurvriendelijke oevers en beschoeiing op de locatie nabij Meije 63 te Bodegraven (code HDSR5703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aanleggen van natuurvriendelijke oevers en beschoeiing op de locatie nabij Meije 63 in de gemeente Bodegraven-Reeuwijk. Dit besluit is verzonden op 18 april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3 april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0321</meta:user-defined>
    <meta:user-defined meta:name="DCTERMS.abstract">Buiten behandeling aanvraag omgevingsvergunning voor een wateractiviteit voor het aanleggen van natuurvriendelijke oevers en beschoeiing op de locatie nabij Meije 63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Buiten behandeling aanvraag omgevingsvergunning voor een wateractiviteit voor het aanleggen van natuurvriendelijke oevers en beschoeiing op de locatie nabij Meije 63 te Bodegraven (code HDSR570321)</meta:user-defined>
    <meta:user-defined meta:name="OVERHEIDop.datumEindeReactietermijn">2025-05-30</meta:user-defined>
    <meta:user-defined meta:name="OVERHEIDop.TilID/OVERHEIDop.terinzageleggingOP">til-2025-13539</meta:user-defined>
    <meta:user-defined meta:name="DCTERMS.W3CDTF/DCTERMS.available">2025-04-23</meta:user-defined>
    <meta:user-defined meta:name="DCTERMS.W3CDTF/OVERHEIDop.jaargang">2025</meta:user-defined>
    <meta:user-defined meta:name="OVERHEIDop.publicationIssue">9878</meta:user-defined>
    <meta:user-defined meta:name="OVERHEIDop.WsbID/DC.identifier">wsb-2025-9878</meta:user-defined>
    <meta:user-defined meta:name="OVERHEIDop.versieInformatie"/>
  </office:meta>
</office:document-meta>
</file>