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237 Dempen en graven watergang t.b.v. verbeteren erf t.h.v. Jaachpaad 2, Ingwierrum </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etterskip Fryslân een aanvraag ontvangen van T.A. Oosterhof C.V. te Ingwierum, voor het dempen en graven van watergangen ten behoeve van het verbeteren van het erf ter hoogte van Jaachpaad 2 te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2237 Dempen en graven watergang t.b.v. verbeteren erf t.h.v. Jaachpaad 2, Ingwierrum</meta:user-defined>
    <meta:user-defined meta:name="DCTERMS.W3CDTF/DCTERMS.available">2025-04-23</meta:user-defined>
    <meta:user-defined meta:name="DCTERMS.W3CDTF/OVERHEIDop.jaargang">2025</meta:user-defined>
    <meta:user-defined meta:name="OVERHEIDop.publicationIssue">9876</meta:user-defined>
    <meta:user-defined meta:name="OVERHEIDop.WsbID/DC.identifier">wsb-2025-9876</meta:user-defined>
    <meta:user-defined meta:name="OVERHEIDop.versieInformatie"/>
  </office:meta>
</office:document-meta>
</file>