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maatregelen in- en ten behoeve van het Natura2000-gebied Vecht, deelgebied Arriën, fase 1. Een en ander op de rechteroever (ten noorden van de Vecht), nabij de N347 (Coevorderweg) en de Arriëresweg te Omm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maatregelen in- en ten behoeve van het Natura2000-gebied Vecht, deelgebied Arriën, fase 1. De werkzaamheden bestaan uit grondverzet ten behoeve van de ontwikkeling van stroomdalgraslanden, het herstel/uitbreiding van poelen en het plaatsen van afrastering. Een en ander op de rechteroever (ten noorden van de Vecht), nabij de N347 (Coevorderweg) en de Arriëresweg te Ommen.</text:p>
            <text:p text:style-name="common-al">De omgevingsvergunning is geregistreerd onder het volgende nummer: 15808 </text:p>
            <text:p text:style-name="common-al">De omgevingsvergunning is op 18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9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uitvoeren van maatregelen in- en ten behoeve van het Natura2000-gebied Vecht, deelgebied Arriën, fase 1. Een en ander op de rechteroever (ten noorden van de Vecht), nabij de N347 (Coevorderweg) en de Arriëresweg te Ommen</meta:user-defined>
    <meta:user-defined meta:name="DCTERMS.W3CDTF/DCTERMS.available">2025-04-23</meta:user-defined>
    <meta:user-defined meta:name="DCTERMS.W3CDTF/OVERHEIDop.jaargang">2025</meta:user-defined>
    <meta:user-defined meta:name="OVERHEIDop.publicationIssue">9875</meta:user-defined>
    <meta:user-defined meta:name="OVERHEIDop.WsbID/DC.identifier">wsb-2025-9875</meta:user-defined>
    <meta:user-defined meta:name="OVERHEIDop.versieInformatie"/>
  </office:meta>
</office:document-meta>
</file>