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langs primair water in de buitenbeschermingszone van de waterkering nabij Lekdijk 344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langs primair water in de buitenbeschermingszone van de waterkering nabij Lekdijk 344 te Nieuw-Lekkerland. 
</text:p>
            <text:p text:style-name="common-al">Zaaknummer: 225764
</text:p>
            <text:p text:style-name="common-al">DSO verzoeknummer: 2025032900038
</text:p>
            <text:p text:style-name="common-al">Start bezwaartermijn: 21-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5764</meta:user-defined>
    <meta:user-defined meta:name="DCTERMS.abstract">het vervangen van een damwand langs primair water in de buitenbeschermingszone van de waterkering nabij  Lekdijk 344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wand langs primair water in de buitenbeschermingszone van de waterkering nabij Lekdijk 344 te Nieuw-Lekkerland</meta:user-defined>
    <meta:user-defined meta:name="DCTERMS.W3CDTF/DCTERMS.available">2025-04-23</meta:user-defined>
    <meta:user-defined meta:name="DCTERMS.W3CDTF/OVERHEIDop.jaargang">2025</meta:user-defined>
    <meta:user-defined meta:name="OVERHEIDop.publicationIssue">9874</meta:user-defined>
    <meta:user-defined meta:name="OVERHEIDop.WsbID/DC.identifier">wsb-2025-9874</meta:user-defined>
    <meta:user-defined meta:name="OVERHEIDop.versieInformatie"/>
  </office:meta>
</office:document-meta>
</file>