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2232 Dempen/graven watergang t.b.v. verbeteren bewerkbaarheid percelen t.h.v. Mûnebuorren 22, Ingwierrum </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etterskip Fryslân een aanvraag ontvangen van Maatschap Jensma te Ingwierrum, voor het dempen en graven van een watergang ten behoeve van het verbeteren van de bewerkbaarheid van percelen ter hoogte van Mûnebuorren 22 te Ingwierr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2232 Dempen/graven watergang t.b.v. verbeteren bewerkbaarheid percelen t.h.v. Mûnebuorren 22, Ingwierrum</meta:user-defined>
    <meta:user-defined meta:name="DCTERMS.W3CDTF/DCTERMS.available">2025-04-23</meta:user-defined>
    <meta:user-defined meta:name="DCTERMS.W3CDTF/OVERHEIDop.jaargang">2025</meta:user-defined>
    <meta:user-defined meta:name="OVERHEIDop.publicationIssue">9872</meta:user-defined>
    <meta:user-defined meta:name="OVERHEIDop.WsbID/DC.identifier">wsb-2025-9872</meta:user-defined>
    <meta:user-defined meta:name="OVERHEIDop.versieInformatie"/>
  </office:meta>
</office:document-meta>
</file>