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C. Verhoefweg 2B 3641PC Mijdrecht - AGV - WN2025-0009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C. Verhoefweg 2B 3641PC Mijdrecht.</text:p>
            <text:p text:style-name="common-al">Het betreft de volgende activiteit(en):</text:p>
            <text:p text:style-name="common-al">bouw van landbouwbrug ten behoeven van veehouderij bij primair water Hoofdtocht 2504_5183 bij perceel 7521 en 1654 ter hoogte van A.C. Verhoefweg 2B 3641PC Mijdrecht</text:p>
            <text:p text:style-name="common-al">Deze vergunning is verzonden op 18-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9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91</meta:user-defined>
    <meta:user-defined meta:name="DCTERMS.abstract">Omgevingsvergunning Water, Particulier, ter hoogte van A.C. Verhoefweg 2B in Mij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C. Verhoefweg 2B 3641PC Mijdrecht - AGV - WN2025-000991</meta:user-defined>
    <meta:user-defined meta:name="DCTERMS.W3CDTF/DCTERMS.available">2025-04-23</meta:user-defined>
    <meta:user-defined meta:name="DCTERMS.W3CDTF/OVERHEIDop.jaargang">2025</meta:user-defined>
    <meta:user-defined meta:name="OVERHEIDop.publicationIssue">9871</meta:user-defined>
    <meta:user-defined meta:name="OVERHEIDop.WsbID/DC.identifier">wsb-2025-9871</meta:user-defined>
    <meta:user-defined meta:name="OVERHEIDop.versieInformatie"/>
  </office:meta>
</office:document-meta>
</file>