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toegangsbrug met poort over een primaire water 001269 ter plaatse van Oosteinde te Oud-Alblas, sectie C nummer 474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toegangsbrug met poort over een primaire water 001269 ter plaatse van Oosteinde te Oud-Alblas, sectie C nummer 474 . 
</text:p>
            <text:p text:style-name="common-al">Zaaknummer: 200394
</text:p>
            <text:p text:style-name="common-al">DSO verzoeknummer: 2025021001894
</text:p>
            <text:p text:style-name="common-al">Start bezwaartermijn: 19-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7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7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7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0394</meta:user-defined>
    <meta:user-defined meta:name="DCTERMS.abstract">het plaatsen van een toegangsbrug met poort over een primaire water 001269 ter plaatse van Oosteinde te Oud-Alblas, C 474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toegangsbrug met poort over een primaire water 001269 ter plaatse van Oosteinde te Oud-Alblas, sectie C nummer 474</meta:user-defined>
    <meta:user-defined meta:name="DCTERMS.W3CDTF/DCTERMS.available">2025-04-23</meta:user-defined>
    <meta:user-defined meta:name="DCTERMS.W3CDTF/OVERHEIDop.jaargang">2025</meta:user-defined>
    <meta:user-defined meta:name="OVERHEIDop.publicationIssue">9870</meta:user-defined>
    <meta:user-defined meta:name="OVERHEIDop.WsbID/DC.identifier">wsb-2025-9870</meta:user-defined>
    <meta:user-defined meta:name="OVERHEIDop.versieInformatie"/>
  </office:meta>
</office:document-meta>
</file>