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ebruik maken van het beperkingengebied van waterkering 11 voor tijdelijke werkzaamheden aan de IJsseldijk 42 in Kampen. De vergunning wordt verleend tot 31 december 2035.</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het dagelijks bestuur van Waterschap Drents Overijsselse Delta een omgevingsvergunning wateractiviteit verleend voor het gebruik maken van het beperkingengebied van waterkering 11 voor tijdelijke werkzaamheden. Hierbij kan gedacht worden aan het tijdelijk hebben van noodstoomketels of noodaggregaten en kraanwerkzaamheden voor hijswerkzaamheden en onderhoudswerken aan de IJsseldijk 42 in Kampen (dossiernummer Z/24/065608). De vergunning wordt verleend tot 31 december 2035. De vergunning is op 15 januar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5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gebruik maken van het beperkingengebied van waterkering 11 voor tijdelijke werkzaamheden aan de IJsseldijk 42 in Kampen. De vergunning wordt verleend tot 31 december 2035.</meta:user-defined>
    <meta:user-defined meta:name="DCTERMS.W3CDTF/DCTERMS.available">2025-01-17</meta:user-defined>
    <meta:user-defined meta:name="DCTERMS.W3CDTF/OVERHEIDop.jaargang">2025</meta:user-defined>
    <meta:user-defined meta:name="OVERHEIDop.publicationIssue">987</meta:user-defined>
    <meta:user-defined meta:name="OVERHEIDop.WsbID/DC.identifier">wsb-2025-987</meta:user-defined>
    <meta:user-defined meta:name="OVERHEIDop.versieInformatie"/>
  </office:meta>
</office:document-meta>
</file>