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drainage op het perceel kadastraal bekend als gemeente Ambt-Hardenberg, sectie AB, nummer 224, nabij de Twenteweg te Bru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inage op het perceel kadastraal bekend als gemeente Ambt-Hardenberg, sectie AB, nummer 224, nabij de Twenteweg te Brucht.</text:p>
            <text:p text:style-name="common-al">De omgevingsvergunning is geregistreerd onder het volgende nummer: 9274</text:p>
            <text:p text:style-name="common-al">De omgevingsvergunning is op 18 april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text:span text:style-name="nadrukvet">ent u het niet eens met de verleende omgevingsvergunning (bezwaar)?</text:span></text:p>
            <text:p text:style-name="common-al">Bent u het niet eens met de verleende omgevingsvergunning door het waterschap? U kunt het waterschap tot en met 29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6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drainage op het perceel kadastraal bekend als gemeente Ambt-Hardenberg, sectie AB, nummer 224, nabij de Twenteweg te Brucht</meta:user-defined>
    <meta:user-defined meta:name="DCTERMS.W3CDTF/DCTERMS.available">2025-04-23</meta:user-defined>
    <meta:user-defined meta:name="DCTERMS.W3CDTF/OVERHEIDop.jaargang">2025</meta:user-defined>
    <meta:user-defined meta:name="OVERHEIDop.publicationIssue">9869</meta:user-defined>
    <meta:user-defined meta:name="OVERHEIDop.WsbID/DC.identifier">wsb-2025-9869</meta:user-defined>
    <meta:user-defined meta:name="OVERHEIDop.versieInformatie"/>
  </office:meta>
</office:document-meta>
</file>