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inrichtingsmaatregelen in het kader van het NatuurNetwerk Nederland, deelgebied Bilwijk, in 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 208825, verzenddatum 17 april 2025)</text:p>
            <text:p text:style-name="common-al"/>
            <text:p text:style-name="common-al">Het hoogheemraadschap is van plan om een omgevingsvergunning voor een wateractiviteit te verlenen. De vergunning is aangevraagd voor inrichtingsmaatregelen in het kader van het NatuurNetwerk Nederland, deelgebied Bilwijk, in de gemeente Krimpenerwaard. De vergunning is aangevraagd voor:</text:p>
            <text:p text:style-name="common-al">• het dempen van krw-oppervlaktewaterlichamen en oppervlaktewater voor aan- en afvoer;</text:p>
            <text:p text:style-name="common-al">• het graven van oppervlaktewater voor berging en aan- en afvoer;</text:p>
            <text:p text:style-name="common-al">• het verbreden van oppervlaktewater voor berging en aan- en afvoer;</text:p>
            <text:p text:style-name="common-al">• het ophogen van een peilscheiding B en een openbare weg;</text:p>
            <text:p text:style-name="common-al">• het met elkaar in verbinding brengen van oppervlaktewaterlichamen;</text:p>
            <text:p text:style-name="common-al">• het uitdiepen van oppervlaktewaterlichamen;</text:p>
            <text:p text:style-name="common-al">• het wijzigen van terreinverharding op een peilscheiding B;</text:p>
            <text:p text:style-name="common-al">• het verwijderen van een dam uit een waterstaatswerk;</text:p>
            <text:p text:style-name="common-al">• het aanbrengen van een dam in een waterstaatswerk;</text:p>
            <text:p text:style-name="common-al">• het verwijderen van dammen met duikers uit oppervlaktewaterlichamen;</text:p>
            <text:p text:style-name="common-al">• het aanbrengen van dammen met duiker in oppervlaktewaterlichamen voorberging, aan- en afvoer en peilscheiding B;</text:p>
            <text:p text:style-name="common-al">• het verwijderen van bruggen uit een oppervlaktewaterlichaam en peilscheiding B;</text:p>
            <text:p text:style-name="common-al">• het aanbrengen van een brug in een oppervlaktewaterlichaam voor aan- en afvoeren peilscheiding B;</text:p>
            <text:p text:style-name="common-al">• het wijzigen van het waterpeil;</text:p>
            <text:p text:style-name="common-al">• het aanbrengen van een in- of uitlaatvoorziening in een waterstaatswerk;</text:p>
            <text:p text:style-name="common-al">• het aanbrengen van een vispassage bij een in- of uitlaatvoorziening;</text:p>
            <text:p text:style-name="common-al">• het verwijderen van landbouwhekken uit peilscheidingen B enoppervlaktewaterlichamen;</text:p>
            <text:p text:style-name="common-al">• het aanbrengen van landbouwhekken in peilscheidingen B,oppervlaktewaterlichamen en openbare weg;</text:p>
            <text:p text:style-name="common-al">• het aanbrengen van oeverconstructies in een niet-primaire waterkering en een oppervlaktewater;</text:p>
            <text:p text:style-name="common-al">• het aanbrengen van greppelbuizen in oppervlaktewaterlichamen;</text:p>
            <text:p text:style-name="common-al">• het verwijderen van een plankier uit een oppervlaktewaterlichaam en peilscheiding B;</text:p>
            <text:p text:style-name="common-al">• het graven en aanleggen van natuurvriendelijke oevers langs oppervlaktewaterlichamen;</text:p>
            <text:p text:style-name="common-al">• het aanbrengen van otterplanken over oppervlaktewaterlichamen;</text:p>
            <text:p text:style-name="common-al">• het wijzigen van een uitweg aan een openbare weg. </text:p>
            <text:p text:style-name="common-al">De activiteiten worden uitgevoerd ten westen en ten zuiden van Haastrecht, tussen de Vlist en de provinciale weg N207 in de gemeente Krimpenerwaard. </text:p>
            <text:p text:style-name="common-al"/>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hier nu op reageren.</text:p>
            <text:p text:style-name="common-al"/>
            <text:p text:style-name="common-al">Hoe kunt u de documenten bekijken?</text:p>
            <text:p text:style-name="common-al">Voor het digitaal bekijken van de ontwerpvergunning en de bijbehorende documenten klikt u op ‘Bekijk documenten’. U kunt de documenten ook op het kantoor van het hoogheemraadschap aan de Maasboulevard 123 in Rotterdam bekijken. Maak hiervoor vooraf een afspraak via het telefoonnummer 010 - 45 37 300 of via het e-mailadres vergunningen@hhsk.nl. </text:p>
            <text:p text:style-name="common-al"/>
            <text:p text:style-name="common-al">Wilt u reageren op de ontwerpvergunning? </text:p>
            <text:p text:style-name="common-al">U kunt tot en met 1 juni 2025 mondeling of schriftelijk reageren op het ontwerpvergunning. Dit heet het indienen van een zienswijze. Op onze website vindt u een uitleg hoe u een zienswijze kunt indienen.In deze periode kunt u ook de documenten met informatie over het ontwerpbesluit online bekijken. Het hoogheemraadschap bekijkt alle reacties bij het nemen van een definitief besluit. Wanneer u niet reageert op het ontwerpbesluit. kunt u vaak later niet meer reageren op het definitieve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oornemen om een vergunning te verlenen voor inrichtingsmaatregelen in het kader van het NatuurNetwerk Nederland, deelgebied Bilwijk, in de gemeente Krimpenerwaard.</meta:user-defined>
    <meta:user-defined meta:name="OVERHEIDop.datumEindeReactietermijn">2025-06-01</meta:user-defined>
    <meta:user-defined meta:name="OVERHEIDop.TilID/OVERHEIDop.terinzageleggingOP">til-2025-13469</meta:user-defined>
    <meta:user-defined meta:name="DCTERMS.W3CDTF/DCTERMS.available">2025-04-23</meta:user-defined>
    <meta:user-defined meta:name="DCTERMS.W3CDTF/OVERHEIDop.jaargang">2025</meta:user-defined>
    <meta:user-defined meta:name="OVERHEIDop.publicationIssue">9868</meta:user-defined>
    <meta:user-defined meta:name="OVERHEIDop.WsbID/DC.identifier">wsb-2025-9868</meta:user-defined>
    <meta:user-defined meta:name="OVERHEIDop.versieInformatie"/>
  </office:meta>
</office:document-meta>
</file>