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aan een woning in de beschermingszone van de primaire waterkering ter plaatse van Molenstraat 157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aan een woning in de beschermingszone van de primaire waterkering ter plaatse van Molenstraat 157 te Kinderdijk. 
</text:p>
            <text:p text:style-name="common-al">Zaaknummer: 195834
</text:p>
            <text:p text:style-name="common-al">DSO verzoeknummer: 2025020401727
</text:p>
            <text:p text:style-name="common-al">Start bezwaartermijn: 2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5834</meta:user-defined>
    <meta:user-defined meta:name="DCTERMS.abstract">het realiseren van een aanbouw aan de zijgevel van de woning ter plaatse van Molenstraat 157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aan een woning in de beschermingszone van de primaire waterkering ter plaatse van Molenstraat 157 te Kinderdijk</meta:user-defined>
    <meta:user-defined meta:name="DCTERMS.W3CDTF/DCTERMS.available">2025-04-23</meta:user-defined>
    <meta:user-defined meta:name="DCTERMS.W3CDTF/OVERHEIDop.jaargang">2025</meta:user-defined>
    <meta:user-defined meta:name="OVERHEIDop.publicationIssue">9866</meta:user-defined>
    <meta:user-defined meta:name="OVERHEIDop.WsbID/DC.identifier">wsb-2025-9866</meta:user-defined>
    <meta:user-defined meta:name="OVERHEIDop.versieInformatie"/>
  </office:meta>
</office:document-meta>
</file>