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aanbouw en aanleg inrit ter plaatse van Lingedijk 13 te Buu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aanbouw en aanleg inrit ter plaatse van Lingedijk 13 te Buurmalsen 
</text:p>
            <text:p text:style-name="common-al">Zaaknummer: 238643
</text:p>
            <text:p text:style-name="common-al">DSO verzoeknummer: 2025041501986
</text:p>
            <text:p text:style-name="common-al">Ontvangst aanvraag: 15-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86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6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6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8643</meta:user-defined>
    <meta:user-defined meta:name="DCTERMS.abstract">het realiseren van een aanbouw en aanleg inrit ter plaatse van Lingedijk 13 te Buurmals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aanbouw en aanleg inrit ter plaatse van Lingedijk 13 te Buurmalsen</meta:user-defined>
    <meta:user-defined meta:name="DCTERMS.W3CDTF/DCTERMS.available">2025-04-23</meta:user-defined>
    <meta:user-defined meta:name="DCTERMS.W3CDTF/OVERHEIDop.jaargang">2025</meta:user-defined>
    <meta:user-defined meta:name="OVERHEIDop.publicationIssue">9865</meta:user-defined>
    <meta:user-defined meta:name="OVERHEIDop.WsbID/DC.identifier">wsb-2025-9865</meta:user-defined>
    <meta:user-defined meta:name="OVERHEIDop.versieInformatie"/>
  </office:meta>
</office:document-meta>
</file>