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en onderhouden van vissenbossen in Parklaanvijvers 1 en 2 bij de Poels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en onderhouden van vissenbossen in Parklaanvijvers 1 en 2 bij de Poelslaan te Culemborg. 
</text:p>
            <text:p text:style-name="common-al">Zaaknummer: 201554
</text:p>
            <text:p text:style-name="common-al">DSO verzoeknummer: 
</text:p>
            <text:p text:style-name="common-al">Start bezwaartermijn: 2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1554</meta:user-defined>
    <meta:user-defined meta:name="DCTERMS.abstract">het aanbrengen en onderhouden van vissenbossen in Parklaanvijvers 1 en 2 bij de Poelslaan te Culemborg</meta:user-defined>
    <dc:language>nl</dc:language>
    <meta:user-defined meta:name="OVERHEIDop.locatietype/OVERHEIDop.gebiedsmarkering">Punt</meta:user-defined>
    <meta:user-defined meta:name="DC.title">Waterschap Rivierenland - verlenen omgevingsvergunning voor het aanbrengen en onderhouden van vissenbossen in Parklaanvijvers 1 en 2 bij de Poelslaan te Culembo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9864</meta:user-defined>
    <meta:user-defined meta:name="OVERHEIDop.WsbID/DC.identifier">wsb-2025-9864</meta:user-defined>
    <meta:user-defined meta:name="OVERHEIDop.versieInformatie"/>
  </office:meta>
</office:document-meta>
</file>