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telecomaansluiting, ter hoogte van Compagnieshaven 1 in Enk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04-2025
				</text:p>
            <text:p text:style-name="common-al">
            <text:span text:style-name="nadrukvet"> Zaaknummer: </text:span> 2025032011078
				</text:p>
            <text:p text:style-name="common-al">
            <text:span text:style-name="nadrukvet"> Besluitkenmerk: </text:span> 9999000006602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5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85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85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32011078</meta:user-defined>
    <meta:user-defined meta:name="DCTERMS.abstract">het maken van een telecomaansluiting, ter hoogte van Compagnieshaven 1 in Enkhuiz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maken van een telecomaansluiting, ter hoogte van Compagnieshaven 1 in Enkhuiz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9856</meta:user-defined>
    <meta:user-defined meta:name="OVERHEIDop.WsbID/DC.identifier">wsb-2025-9856</meta:user-defined>
    <meta:user-defined meta:name="OVERHEIDop.versieInformatie"/>
  </office:meta>
</office:document-meta>
</file>