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aanpassen van de waterhuishouding voor de aanleg van voorbelasting ter hoogte van perceel Gorinchem, sectie G, nummer 7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aanpassen van de waterhuishouding voor de aanleg van voorbelasting ter hoogte van perceel Gorinchem, sectie G, nummer 79. 
</text:p>
            <text:p text:style-name="common-al">Zaaknummer: 230587
</text:p>
            <text:p text:style-name="common-al">DSO verzoeknummer: 2025040701790
</text:p>
            <text:p text:style-name="common-al">Start bezwaartermijn: 1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5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5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5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0587</meta:user-defined>
    <meta:user-defined meta:name="DCTERMS.abstract">Verbreding A27; het tijdelijk aanpassen waterhuishouding voor de aanleg van voorbelasting ter hoogte van perceel Gorinchem, sectie G, nummer 79</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aanpassen van de waterhuishouding voor de aanleg van voorbelasting ter hoogte van perceel Gorinchem, sectie G, nummer 79</meta:user-defined>
    <meta:user-defined meta:name="DCTERMS.W3CDTF/DCTERMS.available">2025-04-22</meta:user-defined>
    <meta:user-defined meta:name="DCTERMS.W3CDTF/OVERHEIDop.jaargang">2025</meta:user-defined>
    <meta:user-defined meta:name="OVERHEIDop.publicationIssue">9852</meta:user-defined>
    <meta:user-defined meta:name="OVERHEIDop.WsbID/DC.identifier">wsb-2025-9852</meta:user-defined>
    <meta:user-defined meta:name="OVERHEIDop.versieInformatie"/>
  </office:meta>
</office:document-meta>
</file>