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Maasdijk te Nederasselt, Nederasselt B 12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Maasdijk te Nederasselt, Nederasselt B 1270 
</text:p>
            <text:p text:style-name="common-al">Zaaknummer: 238444
</text:p>
            <text:p text:style-name="common-al">DSO verzoeknummer: 2025041501851
</text:p>
            <text:p text:style-name="common-al">Ontvangst aanvraag: 15-04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84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84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84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38444</meta:user-defined>
    <meta:user-defined meta:name="DCTERMS.abstract">het uitvoeren van kabelwerkzaamheden ter plaatse van Maasdijk te Nederasselt, Nederasselt B 127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Maasdijk te Nederasselt, Nederasselt B 1270</meta:user-defined>
    <meta:user-defined meta:name="DCTERMS.W3CDTF/DCTERMS.available">2025-04-22</meta:user-defined>
    <meta:user-defined meta:name="DCTERMS.W3CDTF/OVERHEIDop.jaargang">2025</meta:user-defined>
    <meta:user-defined meta:name="OVERHEIDop.publicationIssue">9848</meta:user-defined>
    <meta:user-defined meta:name="OVERHEIDop.WsbID/DC.identifier">wsb-2025-9848</meta:user-defined>
    <meta:user-defined meta:name="OVERHEIDop.versieInformatie"/>
  </office:meta>
</office:document-meta>
</file>