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am verbreden nabij Leidijk 1 te Opend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17 april 2025. De aanvraag betreft ‘Dam verbreden nabij Leidijk 1 te Opende’. </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Meer informatie Voor meer informatie kunt u contact opnemen met Jos Kleefsma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9845</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845</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845</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Dam verbreden nabij Leidijk 1 te Opende</meta:user-defined>
    <meta:user-defined meta:name="DCTERMS.W3CDTF/DCTERMS.available">2025-04-22</meta:user-defined>
    <meta:user-defined meta:name="DCTERMS.W3CDTF/OVERHEIDop.jaargang">2025</meta:user-defined>
    <meta:user-defined meta:name="OVERHEIDop.publicationIssue">9845</meta:user-defined>
    <meta:user-defined meta:name="OVERHEIDop.WsbID/DC.identifier">wsb-2025-9845</meta:user-defined>
    <meta:user-defined meta:name="OVERHEIDop.versieInformatie"/>
  </office:meta>
</office:document-meta>
</file>