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Ooster Jachtlevenstuw KST0431 vervangen nabij Grietmanswijk 10 te Boven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april 2025. De aanvraag betreft ‘Damwand Ooster Jachtlevenstuw KST0431 vervangen nabij Grietmanswijk 10 te Bovensmil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8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wand Ooster Jachtlevenstuw KST0431 vervangen nabij Grietmanswijk 10 te Bovensmilde</meta:user-defined>
    <meta:user-defined meta:name="DCTERMS.W3CDTF/DCTERMS.available">2025-04-22</meta:user-defined>
    <meta:user-defined meta:name="DCTERMS.W3CDTF/OVERHEIDop.jaargang">2025</meta:user-defined>
    <meta:user-defined meta:name="OVERHEIDop.publicationIssue">9843</meta:user-defined>
    <meta:user-defined meta:name="OVERHEIDop.WsbID/DC.identifier">wsb-2025-9843</meta:user-defined>
    <meta:user-defined meta:name="OVERHEIDop.versieInformatie"/>
  </office:meta>
</office:document-meta>
</file>