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wand Grietmansinlaat INL000149 vervangen nabij Jonkerswijk 2A te Smil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6 april 2025. De aanvraag betreft ‘Damwand Grietmansinlaat INL000149 vervangen nabij Jonkerswijk 2A te Smilde’.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984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4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4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Damwand Grietmansinlaat INL000149 vervangen nabij Jonkerswijk 2A te Smilde</meta:user-defined>
    <meta:user-defined meta:name="DCTERMS.W3CDTF/DCTERMS.available">2025-04-22</meta:user-defined>
    <meta:user-defined meta:name="DCTERMS.W3CDTF/OVERHEIDop.jaargang">2025</meta:user-defined>
    <meta:user-defined meta:name="OVERHEIDop.publicationIssue">9842</meta:user-defined>
    <meta:user-defined meta:name="OVERHEIDop.WsbID/DC.identifier">wsb-2025-9842</meta:user-defined>
    <meta:user-defined meta:name="OVERHEIDop.versieInformatie"/>
  </office:meta>
</office:document-meta>
</file>