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78 1433GL Kudelstaart - AGV - WN2025-0018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78 1433GL Kudelstaart.
				</text:p>
            <text:p text:style-name="common-al">
				Het betreft de volgende activiteit(en): 
				</text:p>
            <text:p text:style-name="common-al">
				Kabel of leiding aanleggen of verwijderen
Kabel, leiding of mantelbuis plaatsen/vervangen
				</text:p>
            <text:p text:style-name="common-al">
				Waternet behandelt deze aanvraag namens AGV. Deze aanvraag is ontvangen op 17-04-2025 en geregistreerd onder zaaknummer WN2025-0018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16</meta:user-defined>
    <meta:user-defined meta:name="DCTERMS.abstract">FG - Kudelstaartseweg 78 Kudelstaart - PD261010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78 1433GL Kudelstaart - AGV - WN2025-001816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36</meta:user-defined>
    <meta:user-defined meta:name="OVERHEIDop.WsbID/DC.identifier">wsb-2025-9836</meta:user-defined>
    <meta:user-defined meta:name="OVERHEIDop.versieInformatie"/>
  </office:meta>
</office:document-meta>
</file>