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7056 plas/dras greppels nabij Pietje Miedeweg en Westergrieweg, Holl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aan Maatschap Kiewied-Metz te Ballum voor het plas/dras zetten van greppels nabij Pietje Miedeweg en Westergrieweg te Hollum.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47056 plas/dras greppels nabij Pietje Miedeweg en Westergrieweg, Hollum</meta:user-defined>
    <meta:user-defined meta:name="DCTERMS.W3CDTF/DCTERMS.available">2025-04-22</meta:user-defined>
    <meta:user-defined meta:name="DCTERMS.W3CDTF/OVERHEIDop.jaargang">2025</meta:user-defined>
    <meta:user-defined meta:name="OVERHEIDop.publicationIssue">9834</meta:user-defined>
    <meta:user-defined meta:name="OVERHEIDop.WsbID/DC.identifier">wsb-2025-9834</meta:user-defined>
    <meta:user-defined meta:name="OVERHEIDop.versieInformatie"/>
  </office:meta>
</office:document-meta>
</file>