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6957 plaatsen zonnepompje t.b.v. plas/dras greppels nabij Zuidergrieweg, Buren</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voor het plaatsen, hebben en houden van een zonnepompje ten behoeve van het plas/dras zetten van greppels nabij Zuidergrieweg te 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46957 plaatsen zonnepompje t.b.v. plas/dras greppels nabij Zuidergrieweg, Buren</meta:user-defined>
    <meta:user-defined meta:name="DCTERMS.W3CDTF/DCTERMS.available">2025-04-22</meta:user-defined>
    <meta:user-defined meta:name="DCTERMS.W3CDTF/OVERHEIDop.jaargang">2025</meta:user-defined>
    <meta:user-defined meta:name="OVERHEIDop.publicationIssue">9833</meta:user-defined>
    <meta:user-defined meta:name="OVERHEIDop.WsbID/DC.identifier">wsb-2025-9833</meta:user-defined>
    <meta:user-defined meta:name="OVERHEIDop.versieInformatie"/>
  </office:meta>
</office:document-meta>
</file>