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leggen van een duiker ter plaatse van Uitwijksestraat 11 te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leggen van een duiker ter plaatse van Uitwijksestraat 11 te Uitwijk. 
</text:p>
            <text:p text:style-name="common-al">Zaaknummer: 204812
</text:p>
            <text:p text:style-name="common-al">DSO verzoeknummer: 2025022001746
</text:p>
            <text:p text:style-name="common-al">Start bezwaartermijn: 18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2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2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2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4812</meta:user-defined>
    <meta:user-defined meta:name="DCTERMS.abstract">het leggen van een duiker ter plaatse van Uitwijksestraat 11 te Uit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leggen van een duiker ter plaatse van Uitwijksestraat 11 te Uitwijk</meta:user-defined>
    <meta:user-defined meta:name="DCTERMS.W3CDTF/DCTERMS.available">2025-04-22</meta:user-defined>
    <meta:user-defined meta:name="DCTERMS.W3CDTF/OVERHEIDop.jaargang">2025</meta:user-defined>
    <meta:user-defined meta:name="OVERHEIDop.publicationIssue">9829</meta:user-defined>
    <meta:user-defined meta:name="OVERHEIDop.WsbID/DC.identifier">wsb-2025-9829</meta:user-defined>
    <meta:user-defined meta:name="OVERHEIDop.versieInformatie"/>
  </office:meta>
</office:document-meta>
</file>