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noveren van asfaltglooiingen nabij kruising Noordzeeweg en Droespolder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noveren van asfaltglooiingen nabij kruising Noordzeeweg en Droespolderweg in Rotterdam.</text:p>
            <text:p text:style-name="common-al">Zaaknummer: VTH202501-0802</text:p>
            <text:p text:style-name="common-al">Start bezwaartermijn (6 weken): 22-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802</meta:user-defined>
    <meta:user-defined meta:name="DCTERMS.abstract">Het renoveren van asfaltglooiingen nabij kruising Noordzeeweg en Droespolderweg in Rotterdam </meta:user-defined>
    <dc:language>nl</dc:language>
    <meta:user-defined meta:name="OVERHEIDop.locatietype/OVERHEIDop.gebiedsmarkering">Vlak</meta:user-defined>
    <meta:user-defined meta:name="DC.title">Waterschap Hollandse Delta watervergunning voor het renoveren van asfaltglooiingen nabij kruising Noordzeeweg en Droespolderweg in Rotterdam.</meta:user-defined>
    <meta:user-defined meta:name="DCTERMS.W3CDTF/DCTERMS.available">2025-04-22</meta:user-defined>
    <meta:user-defined meta:name="DCTERMS.W3CDTF/OVERHEIDop.jaargang">2025</meta:user-defined>
    <meta:user-defined meta:name="OVERHEIDop.publicationIssue">9828</meta:user-defined>
    <meta:user-defined meta:name="OVERHEIDop.WsbID/DC.identifier">wsb-2025-9828</meta:user-defined>
    <meta:user-defined meta:name="OVERHEIDop.versieInformatie"/>
  </office:meta>
</office:document-meta>
</file>