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06</text:p>
            <text:p text:style-name="common-al">Dijkgraaf en hoogheemraden van Delfland hebben het besluit genomen om een omgevingsvergunning wateractiviteit te verlenen voor het</text:p>
            <text:p text:style-name="common-al">- op de regionale waterkering en bijbehorende beschermingszone:</text:p>
            <text:p text:style-name="common-al">• tijdelijk plaatsen van een mobiele hijskraan;</text:p>
            <text:p text:style-name="common-al">- in de regionale waterkering en bijbehorende beschermingszone:</text:p>
            <text:p text:style-name="common-al">• verwijderen van uit bedrijf genomen kabels, leidingen en mantelbuizen;</text:p>
            <text:p text:style-name="common-al">• verwijderen, plaatsen en hebben van twee straatkasten;</text:p>
            <text:p text:style-name="common-al">- in het primair boezemwater “kanaal Rijn-Schie”:</text:p>
            <text:p text:style-name="common-al">• tijdelijk plaatsen van een samengesteld ponton nabij het Gasthouderpad;</text:p>
            <text:p text:style-name="common-al">• tijdelijk verwijderen en terugplaatsen van een ophaalbrug;</text:p>
            <text:p text:style-name="common-al">• aanleggen en hebben van een zinker met drie mantelbuizen.</text:p>
            <text:p text:style-name="common-al">- in het secundair boezemwater “Nieuwe Haven”:</text:p>
            <text:p text:style-name="common-al">• tijdelijk plaatsen van een samengesteld ponton.</text:p>
            <text:p text:style-name="common-al">op de locatie ter hoogte van Kanaal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06</meta:user-defined>
    <dc:language>nl</dc:language>
    <meta:user-defined meta:name="OVERHEIDop.locatietype/OVERHEIDop.gebiedsmarkering">Adres</meta:user-defined>
    <meta:user-defined meta:name="DC.title">Hoogheemraadschap van Delfland – Omgevingsvergunning wateractiviteit – Kanaalweg Delft</meta:user-defined>
    <meta:user-defined meta:name="DCTERMS.W3CDTF/DCTERMS.available">2025-01-17</meta:user-defined>
    <meta:user-defined meta:name="DCTERMS.W3CDTF/OVERHEIDop.jaargang">2025</meta:user-defined>
    <meta:user-defined meta:name="OVERHEIDop.externeBijlage">Z-24-122906 omgevingsvergunning wateractiviteit|exb-2025-1752</meta:user-defined>
    <meta:user-defined meta:name="OVERHEIDop.publicationIssue">982</meta:user-defined>
    <meta:user-defined meta:name="OVERHEIDop.WsbID/DC.identifier">wsb-2025-982</meta:user-defined>
    <meta:user-defined meta:name="OVERHEIDop.versieInformatie"/>
  </office:meta>
</office:document-meta>
</file>