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r verbouwen van de bergschuur tot keuken ter plaatse van de Ooijse Bandijk 23 te Ooij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r verbouwen van de bergschuur tot keuken ter plaatse van de Ooijse Bandijk 23 te Ooij  
</text:p>
            <text:p text:style-name="common-al">Zaaknummer: 238273
</text:p>
            <text:p text:style-name="common-al">DSO verzoeknummer: 2025041501532
</text:p>
            <text:p text:style-name="common-al">Ontvangst aanvraag: 15-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1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1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1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8273</meta:user-defined>
    <meta:user-defined meta:name="DCTERMS.abstract">her verbouwen van de bergschuur tot keuken ter plaatse van de Ooijse Bandijk 23 te Ooij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r verbouwen van de bergschuur tot keuken ter plaatse van de Ooijse Bandijk 23 te Ooij</meta:user-defined>
    <meta:user-defined meta:name="DCTERMS.W3CDTF/DCTERMS.available">2025-04-22</meta:user-defined>
    <meta:user-defined meta:name="DCTERMS.W3CDTF/OVERHEIDop.jaargang">2025</meta:user-defined>
    <meta:user-defined meta:name="OVERHEIDop.publicationIssue">9819</meta:user-defined>
    <meta:user-defined meta:name="OVERHEIDop.WsbID/DC.identifier">wsb-2025-9819</meta:user-defined>
    <meta:user-defined meta:name="OVERHEIDop.versieInformatie"/>
  </office:meta>
</office:document-meta>
</file>