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en verwijderen van een laagspanningskabel ten behoeve van GMA ter plaatse van Schoonhovenseveer 1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en verwijderen van een laagspanningskabel ten behoeve van GMA ter plaatse van Schoonhovenseveer 1 te Groot-Ammers 
</text:p>
            <text:p text:style-name="common-al">Zaaknummer: 238241
</text:p>
            <text:p text:style-name="common-al">DSO verzoeknummer: 2025041501338
</text:p>
            <text:p text:style-name="common-al">Ontvangst aanvraag: 15-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1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241</meta:user-defined>
    <meta:user-defined meta:name="DCTERMS.abstract">het leggen en verwijderen van een laagspanningskabel ten behoeve van GMA ter plaatse van Schoonhovenseveer 1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en verwijderen van een laagspanningskabel ten behoeve van GMA ter plaatse van Schoonhovenseveer 1 te Groot-Ammers</meta:user-defined>
    <meta:user-defined meta:name="DCTERMS.W3CDTF/DCTERMS.available">2025-04-22</meta:user-defined>
    <meta:user-defined meta:name="DCTERMS.W3CDTF/OVERHEIDop.jaargang">2025</meta:user-defined>
    <meta:user-defined meta:name="OVERHEIDop.publicationIssue">9810</meta:user-defined>
    <meta:user-defined meta:name="OVERHEIDop.WsbID/DC.identifier">wsb-2025-9810</meta:user-defined>
    <meta:user-defined meta:name="OVERHEIDop.versieInformatie"/>
  </office:meta>
</office:document-meta>
</file>