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1-3-3-4">
      <text:list-level-style-bullet text:bullet-char="•" text:level="1">
        <style:list-level-properties text:min-label-width="10mm"/>
      </text:list-level-style-bullet>
    </text:list-style>
    <text:list-style style:name="id1-3-2-2-2-11-3-3-5">
      <text:list-level-style-bullet text:bullet-char="•" text:level="1">
        <style:list-level-properties text:min-label-width="10mm"/>
      </text:list-level-style-bullet>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
      <text:list-level-style-bullet text:bullet-char="•" text:level="1">
        <style:list-level-properties text:min-label-width="10mm"/>
      </text:list-level-style-bullet>
    </text:list-style>
    <text:list-style style:name="id1-3-2-2-2-11-7-3-1">
      <text:list-level-style-bullet text:bullet-char="•" text:level="1">
        <style:list-level-properties text:min-label-width="10mm"/>
      </text:list-level-style-bullet>
    </text:list-style>
    <text:list-style style:name="id1-3-2-2-2-11-7-3-2">
      <text:list-level-style-bullet text:bullet-char="•" text:level="1">
        <style:list-level-properties text:min-label-width="10mm"/>
      </text:list-level-style-bullet>
    </text:list-style>
    <text:list-style style:name="id1-3-2-2-2-11-7-3-3">
      <text:list-level-style-bullet text:bullet-char="•" text:level="1">
        <style:list-level-properties text:min-label-width="10mm"/>
      </text:list-level-style-bullet>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aterschap Brabantse Delta</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lezen het voorstel van het dagelijks bestuur van 4 maart 2025 (nr. 871219)</text:p>
            <text:p text:style-name="al"/>
            <text:p text:style-name="al">gelet op artikel 108 van de Waterschapswet en hoofdstuk 4 van het Waterschapsbesluit,</text:p>
            <text:p text:style-name="al"/>
            <text:p text:style-name="al">Besluit</text:p>
            <text:p text:style-name="al"/>
            <text:p text:style-name="al">Vast te stellen de Verordening financieel beleid, beheer en organisatie Waterschap Brabantse Delta</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
                  <text:number>a.</text:number>
                  <text:p text:style-name="al">administratie:</text:p>
                </text:list-item>
                <text:list-item text:style-override="id1-3-2-2-1-3-4">
                  <text:number/>
                  <text:p text:style-name="al">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3-5">
                  <text:number>b.</text:number>
                  <text:p text:style-name="al">administratieve organisatie: stelsel van organisatorische maatregelen dat is gericht op het tot stand brengen en het in stand houden van de goede werking van de bestuurlijke en ambtelijke informatieverzorging; </text:p>
                </text:list-item>
                <text:list-item text:style-override="id1-3-2-2-1-3-6">
                  <text:number>c.</text:number>
                  <text:p text:style-name="al">autorisatie: toestemming van het algemeen bestuur aan het dagelijks bestuur om in een bepaald jaar voor een bepaald doel uitgaven te doen en verplichtingen aan te gaan tot een bepaald bedrag; </text:p>
                </text:list-item>
                <text:list-item text:style-override="id1-3-2-2-1-3-7">
                  <text:number>d.</text:number>
                  <text:p text:style-name="al">begrotingscriterium: criterium van rechtmatigheid dat betrekking heeft op de grenzen van de baten en lasten in de door het algemeen bestuur geautoriseerde begroting van exploitatie en uitgaven en inkomsten van investeringen waarbinnen de financiële beheershandelingen tot stand moeten zijn gekomen; </text:p>
                </text:list-item>
                <text:list-item text:style-override="id1-3-2-2-1-3-8">
                  <text:number>e.</text:number>
                  <text:p text:style-name="al">besluit: Waterschapsbesluit; </text:p>
                </text:list-item>
                <text:list-item text:style-override="id1-3-2-2-1-3-9">
                  <text:number>f.</text:number>
                  <text:p text:style-name="al">doelmatigheid:</text:p>
                </text:list-item>
                <text:list-item text:style-override="id1-3-2-2-1-3-10">
                  <text:number/>
                  <text:p text:style-name="al">de mate waarin bepaalde prestaties met een zo beperkt mogelijke inzet van middelen worden gerealiseerd;</text:p>
                </text:list-item>
                <text:list-item text:style-override="id1-3-2-2-1-3-11">
                  <text:number>g.</text:number>
                  <text:p text:style-name="al">doeltreffendheid:</text:p>
                </text:list-item>
                <text:list-item text:style-override="id1-3-2-2-1-3-12">
                  <text:number/>
                  <text:p text:style-name="al">de mate waarin de beoogde doelen en effecten van het beleid ook daadwerkelijk worden behaald;</text:p>
                </text:list-item>
                <text:list-item text:style-override="id1-3-2-2-1-3-13">
                  <text:number>h.</text:number>
                  <text:p text:style-name="al">financiële administratie:</text:p>
                </text:list-item>
                <text:list-item text:style-override="id1-3-2-2-1-3-14">
                  <text:number/>
                  <text:p text:style-name="al">het onderdeel van de administratie dat omvat het systematisch verzamelen, verwerken en vastleggen van de financiële gegevens van de organisatie van het waterschap, teneinde te komen tot een goed inzicht in:</text:p>
                </text:list-item>
                <text:list-item text:style-override="id1-3-2-2-1-3-15">
                  <text:number>•</text:number>
                  <text:p text:style-name="al">de financiële positie;</text:p>
                </text:list-item>
                <text:list-item text:style-override="id1-3-2-2-1-3-16">
                  <text:number>•</text:number>
                  <text:p text:style-name="al">het financieel beheer;</text:p>
                </text:list-item>
                <text:list-item text:style-override="id1-3-2-2-1-3-17">
                  <text:number>•</text:number>
                  <text:p text:style-name="al">de uitvoering van de begroting;</text:p>
                </text:list-item>
                <text:list-item text:style-override="id1-3-2-2-1-3-18">
                  <text:number>•</text:number>
                  <text:p text:style-name="al">de uitvoering van investeringsprojecten;</text:p>
                </text:list-item>
                <text:list-item text:style-override="id1-3-2-2-1-3-19">
                  <text:number>•</text:number>
                  <text:p text:style-name="al">het afwikkelen van vorderingen en schulden;</text:p>
                </text:list-item>
                <text:list-item text:style-override="id1-3-2-2-1-3-20">
                  <text:number>•</text:number>
                  <text:p text:style-name="al">het afleggen van rekening en verantwoording daarover;</text:p>
                </text:list-item>
                <text:list-item text:style-override="id1-3-2-2-1-3-21">
                  <text:number>i.</text:number>
                  <text:p text:style-name="al">financiële rechtmatigheid: </text:p>
                </text:list-item>
                <text:list-item text:style-override="id1-3-2-2-1-3-22">
                  <text:number/>
                  <text:p text:style-name="al">rechtmatige totstandkoming van de baten, lasten en balansmutaties in overeenstemming met de begroting en met relevante wettelijke voorschriften, waaronder mede begrepen de waterschapsverordeningen;</text:p>
                </text:list-item>
                <text:list-item text:style-override="id1-3-2-2-1-3-23">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 </text:p>
                </text:list-item>
                <text:list-item text:style-override="id1-3-2-2-1-3-24">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 </text:p>
                </text:list-item>
                <text:list-item text:style-override="id1-3-2-2-1-3-25">
                  <text:number>l.</text:number>
                  <text:p text:style-name="al">voorwaardencriterium: criterium van rechtmatigheid, dat betrekking heeft op de eisen die worden gesteld bij de uitvoering van de financiële beheershandelingen; </text:p>
                </text:list-item>
                <text:list-item text:style-override="id1-3-2-2-1-3-26">
                  <text:number>m.</text:number>
                  <text:p text:style-name="al">wet: Waterschaps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Beleidsvoorbereiding en verantwoording</text:p>
            <text:section text:name="artikel_id1-3-2-2-2-2" text:style-name="artikel">
              <text:p text:style-name="artikel_kop_titel"><text:span text:style-name="artikel_kop_label"/> <text:span text:style-name="artikel_kop_nr"/> </text:p>
              <text:p text:style-name="al"/>
              <text:p text:style-name="al">
              <text:span text:style-name="nadrukvet">
                <text:span text:style-name="nadrukcur">Kaderstelling</text:span>
              </text:span>
            </text:p>
              <text:p text:style-name="al"/>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3-3">
                  <text:number>2.</text:number>
                  <text:p text:style-name="al">Het dagelijks bestuur zorgt ervoor dat de onderdelen van de beleids- en verantwoordingscyclus voldoen aan de relevante bepalingen van hoofdstuk 4 van het besluit, aan relevante overige wetgeving en aan datgene wat in deze verordening wordt bepaald.</text:p>
                </text:list-item>
              </text:list>
              <text:p text:style-name="al"/>
            </text:section>
            <text:section text:name="artikel_id1-3-2-2-2-4" text:style-name="artikel">
              <text:p text:style-name="artikel_kop_titel"><text:span text:style-name="artikel_kop_label">Artikel</text:span> <text:span text:style-name="artikel_kop_nr">3</text:span> Vaststellen programma-indeling en paragrafen </text:p>
              <text:list text:style-name="id1-3-2-2-2-4-2">
                <text:list-item text:style-override="id1-3-2-2-2-4-2">
                  <text:number>1.</text:number>
                  <text:p text:style-name="al">Het algemeen bestuur stelt een programma-indeling vast.</text:p>
                </text:list-item>
                <text:list-item text:style-override="id1-3-2-2-2-4-3">
                  <text:number>2.</text:number>
                  <text:p text:style-name="al">Het algemeen bestuur kan vaststellen over welke onderwerpen hij in extra paragrafen, naast de verplichte paragrafen van de begroting en de jaarstukken, kaders wil stellen en wil worden geïnformeerd. </text:p>
                </text:list-item>
              </text:list>
              <text:p text:style-name="al"/>
              <text:p text:style-name="al">
              <text:span text:style-name="nadrukvet">
                <text:span text:style-name="nadrukcur">Beleidsbepaling</text:span>
              </text:span>
            </text:p>
              <text:p text:style-name="al"/>
            </text:section>
            <text:section text:name="artikel_id1-3-2-2-2-5" text:style-name="artikel">
              <text:p text:style-name="artikel_kop_titel"><text:span text:style-name="artikel_kop_label">Artikel</text:span> <text:span text:style-name="artikel_kop_nr">4</text:span> Kaders meerjarenbeleid (Kadernota)</text:p>
              <text:p text:style-name="al">Het dagelijks bestuur biedt jaarlijks een kadernota met een voorstel voor het beleid en de financiële kaders van de meerjarenraming en begroting aan het algemeen bestuur aan. De kaders geven richting aan het dagelijks bestuur voor het opstellen van de meerjarenraming en begroting.</text:p>
              <text:p text:style-name="al"/>
            </text:section>
            <text:section text:name="artikel_id1-3-2-2-2-6" text:style-name="artikel">
              <text:p text:style-name="artikel_kop_titel"><text:span text:style-name="artikel_kop_label">Artikel</text:span> <text:span text:style-name="artikel_kop_nr">5</text:span> Meerjarenraming</text:p>
              <text:list text:style-name="id1-3-2-2-2-6-2">
                <text:list-item text:style-override="id1-3-2-2-2-6-2">
                  <text:number>1.</text:number>
                  <text:p text:style-name="al">Het dagelijks bestuur biedt jaarlijks een meerjarenraming met toelichting aan het algemeen bestuur aan waarin voorstellen worden gedaan voor het beleid in het volgende begrotingsjaar en ten minste de vier daaropvolgende jaren.</text:p>
                </text:list-item>
                <text:list-item text:style-override="id1-3-2-2-2-6-3">
                  <text:number>2.</text:number>
                  <text:p text:style-name="al">In het onderdeel ‘uiteenzetting van de financiële positie’ in de toelichting op de meerjarenraming wordt, gelet op artikel 4.6, onderdeel d en artikel 4.7, eerste lid, onderdeel b van het besluit, in ieder geval ingegaan op: </text:p>
                </text:list-item>
              </text:list>
              <text:list text:style-name="id1-3-2-2-2-6-4">
                <text:list-item text:style-override="id1-3-2-2-2-6-4-1">
                  <text:number>a.</text:number>
                  <text:p text:style-name="al">Een financieringsbehoefteplanning (als onderdeel van de financiering);</text:p>
                </text:list-item>
                <text:list-item text:style-override="id1-3-2-2-2-6-4-2">
                  <text:number>b.</text:number>
                  <text:p text:style-name="al">Een beschouwing over de renteontwikkeling (als onderdeel van de financiering). </text:p>
                </text:list-item>
              </text:list>
              <text:p text:style-name="al"/>
            </text:section>
            <text:section text:name="artikel_id1-3-2-2-2-7" text:style-name="artikel">
              <text:p text:style-name="artikel_kop_titel"><text:span text:style-name="artikel_kop_label">Artikel</text:span> <text:span text:style-name="artikel_kop_nr">6</text:span> Begroting</text:p>
              <text:list text:style-name="id1-3-2-2-2-7-2">
                <text:list-item text:style-override="id1-3-2-2-2-7-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7-3">
                  <text:number>2.</text:number>
                  <text:p text:style-name="al">In de begroting wordt een post onvoorzien opgenomen. Bij het vaststellen van de begroting neemt het algemeen bestuur een besluit over de omvang van deze post. </text:p>
                </text:list-item>
                <text:list-item text:style-override="id1-3-2-2-2-7-4">
                  <text:number>3.</text:number>
                  <text:p text:style-name="al">In het overzicht van de geraamde incidentele baten en lasten per programma worden posten vanaf € 100.000 afzonderlijk gespecificeerd.</text:p>
                </text:list-item>
                <text:list-item text:style-override="id1-3-2-2-2-7-5">
                  <text:number>4.</text:number>
                  <text:p text:style-name="al">Het dagelijks bestuur zorgt ervoor dat in de begroting een overzicht is opgenomen van de investeringen waarvan de start van de uitvoering of het moment van aanschaf in het begrotingsjaar is gepland. In dit overzicht zijn opgenomen de raming van de investeringsuitgaven en de aan de investeringen gerelateerde inkomsten. </text:p>
                </text:list-item>
                <text:list-item text:style-override="id1-3-2-2-2-7-6">
                  <text:number>5.</text:number>
                  <text:p text:style-name="al">Het dagelijks bestuur zorgt ervoor dat in de begroting een overzicht is opgenomen van de investeringen waarvan wordt verwacht dat de aanvraag voor het investeringskrediet in het eerstvolgende begrotingsjaar wordt gedaan. </text:p>
                </text:list-item>
              </text:list>
              <text:p text:style-name="al"/>
            </text:section>
            <text:section text:name="artikel_id1-3-2-2-2-8" text:style-name="artikel">
              <text:p text:style-name="artikel_kop_titel"><text:span text:style-name="artikel_kop_label">Artikel</text:span> <text:span text:style-name="artikel_kop_nr">7</text:span> Autorisatie begroting en investeringsuitgaven</text:p>
              <text:list text:style-name="id1-3-2-2-2-8-2">
                <text:list-item text:style-override="id1-3-2-2-2-8-2">
                  <text:number>1.</text:number>
                  <text:p text:style-name="al">Het algemeen bestuur autoriseert met het vaststellen van de begroting de baten en lasten per programma alsmede de raming van de dekkingsmiddelen, waaronder de belastingopbrengsten per wettelijke taak. </text:p>
                </text:list-item>
                <text:list-item text:style-override="id1-3-2-2-2-8-3">
                  <text:number>2.</text:number>
                  <text:p text:style-name="al">Bij de begrotingsbehandeling stelt het algemeen bestuur op basis van het in artikel 6, lid 5 bedoelde overzicht van investeringen vast van welke investeringen hij op een later tijdstip een aparte aanvraag voor het verstrekken van investeringskrediet wil ontvangen. De uitgaven en inkomsten van de overige investeringen worden bij de begrotingsbehandeling geautoriseerd.</text:p>
                </text:list-item>
                <text:list-item text:style-override="id1-3-2-2-2-8-4">
                  <text:number>3.</text:number>
                  <text:p text:style-name="al">Voor investeringen waarvan het algemeen bestuur op een later tijdstip een aparte aanvraag voor het verstrekken van investeringskrediet wil ontvangen, legt het dagelijks bestuur voorafgaand aan het aangaan van verplichtingen een aanvraag voor het verstrekken van investeringskrediet aan het algemeen bestuur voor.</text:p>
                </text:list-item>
                <text:list-item text:style-override="id1-3-2-2-2-8-5">
                  <text:number>4.</text:number>
                  <text:p text:style-name="al">Het algemeen bestuur geeft het dagelijks bestuur de bevoegdheid tot het verstrekken van voorbereidingskredieten voor investeringen tot de in het besluit mandatering Verordening beleids- en verantwoordingsfunctie Waterschap Brabantse Delta vastgelegde bedragen.</text:p>
                </text:list-item>
              </text:list>
              <text:p text:style-name="al"/>
              <text:p text:style-name="al">
              <text:span text:style-name="nadrukvet">
                <text:span text:style-name="nadrukcur">Uitvoering, sturing en beheersing</text:span>
              </text:span>
            </text:p>
              <text:p text:style-name="al"/>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
                  <text:number>1.</text:number>
                  <text:p text:style-name="al">Het dagelijks bestuur zorgt voor het per programma verzamelen en vastleggen van gegevens over de doelstellingen en beoogde te bereiken effecten, de maatregelen die getroffen worden, de prestaties die geleverd worden en de baten en lasten die gemaakt worden, opdat de doelmatigheid en doeltreffendheid van het beleid, zoals vastgesteld door het algemeen bestuur, kunnen worden getoetst.</text:p>
                </text:list-item>
                <text:list-item text:style-override="id1-3-2-2-2-9-3">
                  <text:number>2.</text:number>
                  <text:p text:style-name="al">Het dagelijks bestuur zorgt ervoor, met inachtneming van artikel 9, dat de door het algemeen bestuur geautoriseerde lasten van de programma’s niet worden overschreden en dat de baten van de programma’s en de raming van de dekkingsmiddelen, waaronder de belastingopbrengsten per wettelijke taak, niet worden onderschreden.</text:p>
                </text:list-item>
                <text:list-item text:style-override="id1-3-2-2-2-9-4">
                  <text:number>3.</text:number>
                  <text:p text:style-name="al">Het dagelijks bestuur zorgt ervoor, met inachtneming van artikel 9, dat geautoriseerde uitgaven van investeringen niet worden overschreden en dat geautoriseerde inkomsten van investeringen niet worden onderschreden.</text:p>
                </text:list-item>
              </text:list>
              <text:p text:style-name="al"/>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
                  <text:number>1.</text:number>
                  <text:p text:style-name="al">Het dagelijks bestuur is bevoegd overschrijding van geautoriseerde lasten en onderschrijding van geautoriseerde baten te dekken uit het bedrag voor onvoorzien uit de begroting.</text:p>
                </text:list-item>
                <text:list-item text:style-override="id1-3-2-2-2-10-3">
                  <text:number>2.</text:number>
                  <text:p text:style-name="al">Het dagelijks bestuur is bevoegd de door het algemeen bestuur geautoriseerde lasten van de programma’s te overschrijden met de in het besluit mandatering Verordening beleids- en verantwoordingsfunctie Waterschap Brabantse Delta vastgelegde bedrag, zonder toestemming vooraf van het algemeen bestuur, als de middeleninzet past binnen het vastgestelde beleid en als de hiervoor benodigde financiële ruimte elders binnen de begroting kan worden gevonden. Een dergelijk feit wordt tijdig achteraf aan het algemeen bestuur gerapporteerd. </text:p>
                </text:list-item>
                <text:list-item text:style-override="id1-3-2-2-2-10-4">
                  <text:number>3.</text:number>
                  <text:p text:style-name="al">Het dagelijks bestuur is bevoegd tot het verstrekken van een investeringskrediet voor een door het algemeen bestuur geautoriseerde investering, onder de voorwaarde dat het investeringskrediet past binnen de in het besluit mandatering Verordening beleids- en verantwoordingsfunctie Waterschap Brabantse Delta vastgelegde bandbreedte per project. In geval van overschrijding van de bandbreedte wordt de aanvraag voor het verstrekken van investeringskrediet alsnog aan het algemeen bestuur ter goedkeuring voorgelegd. </text:p>
                </text:list-item>
                <text:list-item text:style-override="id1-3-2-2-2-10-5">
                  <text:number>4.</text:number>
                  <text:p text:style-name="al">Het dagelijks bestuur is bevoegd de investeringsuitgaven van een project met de in het besluit mandatering Verordening beleids- en verantwoordingsfunctie Waterschap Brabantse Delta vastgelegde percentage te overschrijden zonder toestemming vooraf van het algemeen bestuur, als deze mutaties passen binnen het vastgestelde beleid. Een dergelijk feit wordt tijdig achteraf aan het algemeen bestuur gerapporteerd.</text:p>
                </text:list-item>
              </text:list>
              <text:p text:style-name="al"/>
              <text:p text:style-name="al">
              <text:span text:style-name="nadrukvet">
                <text:span text:style-name="nadrukcur">Rapportage en verantwoording</text:span>
              </text:span>
            </text:p>
              <text:p text:style-name="al"/>
            </text:section>
            <text:section text:name="artikel_id1-3-2-2-2-11" text:style-name="artikel">
              <text:p text:style-name="artikel_kop_titel"><text:span text:style-name="artikel_kop_label">Artikel</text:span> <text:span text:style-name="artikel_kop_nr">10</text:span> Informatieplicht, tussentijdse rapportage en begrotingswijzigingen</text:p>
              <text:list text:style-name="id1-3-2-2-2-11-2">
                <text:list-item text:style-override="id1-3-2-2-2-11-2">
                  <text:number>1.</text:number>
                  <text:p text:style-name="al">Het dagelijks bestuur informeert het algemeen bestuur tijdig als de realisatie van het beleid in betekenende mate afwijkt van hetgeen in de begroting is opgenomen.</text:p>
                </text:list-item>
                <text:list-item text:style-override="id1-3-2-2-2-11-3">
                  <text:number>2.</text:number>
                  <text:p text:style-name="al">Het dagelijks bestuur informeert het algemeen bestuur tijdig, als hij verwacht dat: </text:p>
                  <text:list text:style-name="id1-3-2-2-2-11-3-3">
                    <text:list-item text:style-override="id1-3-2-2-2-11-3-3-1">
                      <text:number>•</text:number>
                      <text:p text:style-name="al">De lasten van een programma de geautoriseerde lasten dreigen te over- of onderschrijden; </text:p>
                    </text:list-item>
                    <text:list-item text:style-override="id1-3-2-2-2-11-3-3-2">
                      <text:number>•</text:number>
                      <text:p text:style-name="al">De baten van een programma de geautoriseerde baten dreigen te onder- of overschrijden; </text:p>
                    </text:list-item>
                    <text:list-item text:style-override="id1-3-2-2-2-11-3-3-3">
                      <text:number>•</text:number>
                      <text:p text:style-name="al">De dekkingsmiddelen, waaronder de belastingopbrengsten per wettelijke taak, de geautoriseerde dekkingsmiddelen dreigen te onder- of overschrijden;</text:p>
                    </text:list-item>
                    <text:list-item text:style-override="id1-3-2-2-2-11-3-3-4">
                      <text:number>•</text:number>
                      <text:p text:style-name="al">De investeringsuitgaven van een investering de geautoriseerde investeringsuitgaven dreigen te over- of onderschrijden; </text:p>
                    </text:list-item>
                    <text:list-item text:style-override="id1-3-2-2-2-11-3-3-5">
                      <text:number>•</text:number>
                      <text:p text:style-name="al">De inkomsten van een investering de geautoriseerde investeringsinkomsten dreigen te onder- of overschrijden.</text:p>
                    </text:list-item>
                  </text:list>
                </text:list-item>
                <text:list-item text:style-override="id1-3-2-2-2-11-4">
                  <text:number>3.</text:number>
                  <text:p text:style-name="al">Het dagelijks bestuur informeert het algemeen bestuur door middel van tussentijdse rapportages. </text:p>
                </text:list-item>
                <text:list-item text:style-override="id1-3-2-2-2-11-5">
                  <text:number>4.</text:number>
                  <text:p text:style-name="al">De inrichting van de tussentijdse rapportages sluit aan bij de programma-indeling van de begroting. </text:p>
                </text:list-item>
                <text:list-item text:style-override="id1-3-2-2-2-11-6">
                  <text:number>5.</text:number>
                  <text:p text:style-name="al">De tussentijdse rapportages gaan in op afwijkingen van betekenende mate, zowel wat betreft doelstellingen en effecten die bereikt worden, de maatregelen die getroffen en de prestaties die geleverd worden.</text:p>
                </text:list-item>
                <text:list-item text:style-override="id1-3-2-2-2-11-7">
                  <text:number>6.</text:number>
                  <text:p text:style-name="al">In de tussentijdse rapportages worden de volgende afwijkingen op de oorspronkelijke ramingen in de begroting toegelicht:</text:p>
                  <text:list text:style-name="id1-3-2-2-2-11-7-3">
                    <text:list-item text:style-override="id1-3-2-2-2-11-7-3-1">
                      <text:number>•</text:number>
                      <text:p text:style-name="al">Afwijkingen op de baten en lasten van de programma’s groter dan € 200.000,-;</text:p>
                    </text:list-item>
                    <text:list-item text:style-override="id1-3-2-2-2-11-7-3-2">
                      <text:number>•</text:number>
                      <text:p text:style-name="al">Afwijkingen op de dekkingsmiddelen, waaronder de belastingopbrengsten per wettelijke taak, groter dan € 200.000,-.</text:p>
                    </text:list-item>
                    <text:list-item text:style-override="id1-3-2-2-2-11-7-3-3">
                      <text:number>•</text:number>
                      <text:p text:style-name="al">Afwijkingen op de uitgaven en inkomsten van de investeringsvolumes per programma groter dan € 200.000,-.</text:p>
                    </text:list-item>
                  </text:list>
                </text:list-item>
                <text:list-item text:style-override="id1-3-2-2-2-11-8">
                  <text:number>7.</text:number>
                  <text:p text:style-name="al">In de tussentijdse rapportages worden afwijkingen op de uitgaven en inkomsten van geautoriseerde investeringen groter dan € 1.000.000 toegelicht. Afwijkingen groter dan € 200.000 en kleiner dan € 1.000.000 worden één keer per jaar bij de jaarrekening toegelicht.</text:p>
                </text:list-item>
                <text:list-item text:style-override="id1-3-2-2-2-11-9">
                  <text:number>8.</text:number>
                  <text:p text:style-name="al">Bij de tussentijdse rapportages doet het dagelijks bestuur als dat noodzakelijk is voorstellen voor wijziging van de geautoriseerde budgetten en voor bijstellingen van het beleid. Waar nodig legt het dagelijks bestuur een voorstel tot begrotingswijziging voor.</text:p>
                </text:list-item>
                <text:list-item text:style-override="id1-3-2-2-2-11-10">
                  <text:number>9.</text:number>
                  <text:p text:style-name="al">Het dagelijks bestuur kan bij de tussentijdse rapportages, aanvullend aan artikel 6, lid 5, een overzicht opnemen van investeringen waarvan wordt verwacht dat de aanvraag voor het verstrekken van investeringskrediet in het begrotingsjaar wordt gedaan.</text:p>
                </text:list-item>
                <text:list-item text:style-override="id1-3-2-2-2-11-11">
                  <text:number>10.</text:number>
                  <text:p text:style-name="al">Bij de behandeling van de tussentijdse rapportage stelt het algemeen bestuur in aanvulling op lid 9 vast van welke investeringen hij op een later tijdstip een aparte aanvraag voor het verstrekken van investeringskrediet wil ontvangen. De uitgaven en inkomsten van de overige investeringen worden bij de tussentijdse rapportage geautoriseerd.</text:p>
                </text:list-item>
                <text:list-item text:style-override="id1-3-2-2-2-11-12">
                  <text:number>11.</text:number>
                  <text:p text:style-name="al">Voor investeringen waarvoor geen autorisatie is verleend legt het dagelijks bestuur voorafgaand aan het aangaan van verplichtingen een aanvraag voor het verstrekken van investeringskrediet aan het algemeen bestuur voor.</text:p>
                </text:list-item>
              </text:list>
              <text:p text:style-name="al"/>
            </text:section>
            <text:section text:name="artikel_id1-3-2-2-2-12" text:style-name="artikel">
              <text:p text:style-name="artikel_kop_titel"><text:span text:style-name="artikel_kop_label">Artikel</text:span> <text:span text:style-name="artikel_kop_nr">11</text:span> Jaarstukken</text:p>
              <text:list text:style-name="id1-3-2-2-2-12-2">
                <text:list-item text:style-override="id1-3-2-2-2-12-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12-3">
                  <text:number>2.</text:number>
                  <text:p text:style-name="al">Het algemeen bestuur bepaalt aan de hand van de uitvoering in het afgelopen jaar van de programma’s of de beleidsdoelen van de programma’s voor het lopende jaar bijstelling behoeven.</text:p>
                </text:list-item>
                <text:list-item text:style-override="id1-3-2-2-2-12-4">
                  <text:number>3.</text:number>
                  <text:p text:style-name="al">In het overzicht van de gerealiseerde incidentele baten en lasten per programma worden posten vanaf € 100.000 afzonderlijk gespecificeer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erantwoordings- en rapportagegrens rechtmatigheidsverantwoording </text:p>
              <text:list text:style-name="id1-3-2-2-3-3-2">
                <text:list-item text:style-override="id1-3-2-2-3-3-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 </text:p>
                </text:list-item>
                <text:list-item text:style-override="id1-3-2-2-3-3-3">
                  <text:number>2.</text:number>
                  <text:p text:style-name="al">Voor zover het totaalbedrag aan rechtmatigheidsfouten of het totaalbedrag aan onduidelijkheden in het kader van de financiële rechtmatigheid hoger is dan de verantwoordingsgrens zoals opgenomen in het controleprotocol, neemt het dagelijks bestuur deze op in de rechtmatigheidsverantwoording. </text:p>
                </text:list-item>
                <text:list-item text:style-override="id1-3-2-2-3-3-4">
                  <text:number>3.</text:number>
                  <text:p text:style-name="al">In de paragraaf bedrijfsvoering in het jaarverslag worden de geconstateerde afzonderlijke rechtmatigheidsfouten en/of afzonderlijke onduidelijkheden groter dan de in het controleprotocol opgenomen rapporteringstolerantie nader toegelicht. </text:p>
                </text:list-item>
              </text:list>
              <text:p text:style-name="al"/>
            </text:section>
            <text:section text:name="artikel_id1-3-2-2-3-4" text:style-name="artikel">
              <text:p text:style-name="artikel_kop_titel"><text:span text:style-name="artikel_kop_label">Artikel</text:span> <text:span text:style-name="artikel_kop_nr">13</text:span> Voorwaardencriterium </text:p>
              <text:list text:style-name="id1-3-2-2-3-4-2">
                <text:list-item text:style-override="id1-3-2-2-3-4-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 </text:p>
                </text:list-item>
                <text:list-item text:style-override="id1-3-2-2-3-4-3">
                  <text:number>2.</text:number>
                  <text:p text:style-name="al">Het dagelijks bestuur biedt het algemeen bestuur jaarlijks een normenkader rechtmatigheid aan, indien dit is gewijzigd ten opzichte van het voorgaande jaar.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 <text:span text:style-name="artikel_kop_nr"/>  Artikel 14 Begrotingscriterium </text:p>
              <text:list text:style-name="id1-3-2-2-3-5-2">
                <text:list-item text:style-override="id1-3-2-2-3-5-2">
                  <text:number>1.</text:number>
                  <text:p text:style-name="al">De begrotingsrechtmatigheid als bedoeld in artikel 1 wordt beoordeeld op het niveau waarop de begroting door het algemeen bestuur is geautoriseerd, zoals is opgenomen in artikel 7. </text:p>
                </text:list-item>
                <text:list-item text:style-override="id1-3-2-2-3-5-3">
                  <text:number>2.</text:number>
                  <text:p text:style-name="al">Bij investeringen wordt de begrotingsrechtmatigheid beoordeeld op het niveau van de per project geautoriseerde bedragen.</text:p>
                </text:list-item>
                <text:list-item text:style-override="id1-3-2-2-3-5-4">
                  <text:number>3.</text:number>
                  <text:p text:style-name="al">Uitgangspunt is dat iedere afwijking van de begroting als onrechtmatig wordt beschouwd. </text:p>
                </text:list-item>
                <text:list-item text:style-override="id1-3-2-2-3-5-5">
                  <text:number>4.</text:number>
                  <text:p text:style-name="al">Onderschrijdingen van de lasten of investeringsuitgaven en over- en onderschrijdingen van de baten of investeringsinkomsten worden niet als begrotingsonrechtmatigheid aangemerkt wanneer ze tijdig aan het algemeen bestuur zijn gemeld. </text:p>
                </text:list-item>
                <text:list-item text:style-override="id1-3-2-2-3-5-6">
                  <text:number>5.</text:number>
                  <text:p text:style-name="al">Onder tijdig wordt verstaan bij de momenten in de door het algemeen bestuur vastgestelde beleids- en verantwoordingscyclus als bedoeld in artikel 2. </text:p>
                </text:list-item>
                <text:list-item text:style-override="id1-3-2-2-3-5-7">
                  <text:number>6.</text:number>
                  <text:p text:style-name="al">Afwijkingen van de begroting worden als acceptabel aangemerkt in de volgende situaties: </text:p>
                  <text:list text:style-name="id1-3-2-2-3-5-7-3">
                    <text:list-item text:style-override="id1-3-2-2-3-5-7-3-1">
                      <text:number>•</text:number>
                      <text:p text:style-name="al">er is sprake van een overschrijding waarbij direct gerelateerde inkomsten de overschrijding compenseren; </text:p>
                    </text:list-item>
                    <text:list-item text:style-override="id1-3-2-2-3-5-7-3-2">
                      <text:number>•</text:number>
                      <text:p text:style-name="al">overschrijdingen van lasten of investeringsuitgaven die vallen binnen de bepalingen van artikel 9; </text:p>
                    </text:list-item>
                  </text:list>
                </text:list-item>
                <text:list-item text:style-override="id1-3-2-2-3-5-8">
                  <text:number>7.</text:number>
                  <text:p text:style-name="al">Begrotingsonrechtmatigheden worden opgenomen in de rechtmatigheidsverantwoording voor zover de verantwoordingsgrens voor rechtmatigheidsfouten of onduidelijkheden is overschreden.</text:p>
                </text:list-item>
              </text:list>
              <text:p text:style-name="al"/>
            </text:section>
            <text:section text:name="artikel_id1-3-2-2-3-6" text:style-name="artikel">
              <text:p text:style-name="artikel_kop_titel"><text:span text:style-name="artikel_kop_label">Artikel</text:span> <text:span text:style-name="artikel_kop_nr">15</text:span> Misbruik en oneigenlijk gebruik-criterium </text:p>
              <text:p text:style-name="al">Het dagelijks bestuur zorgt voor en legt vast de regels voor het voorkomen van misbruik en oneigenlijk gebruik van regelingen en eigendommen van het waterschap door externen. </text:p>
              <text:p text:style-name="al"/>
            </text:section>
            <text:p text:style-name="hoofdstuk_bottom"/>
          </text:section>
          <text:section text:name="hoofdstuk_id1-3-2-2-4" text:style-name="hoofdstuk">
            <text:p text:style-name="hoofdstuk_kop"><text:span text:style-name="label">Hoofdstuk</text:span> <text:span text:style-name="nr"/> IV Financieel belei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Financieel beleid algemeen</text:p>
              <text:list text:style-name="id1-3-2-2-4-3-2">
                <text:list-item text:style-override="id1-3-2-2-4-3-2">
                  <text:number>1.</text:number>
                  <text:p text:style-name="al">Het dagelijks bestuur doet voorstellen aan het algemeen bestuur die zijn gericht op een volledig en actueel beleid van het waterschap ten aanzien van de volgende onderwerpen:</text:p>
                  <text:list text:style-name="id1-3-2-2-4-3-2-3">
                    <text:list-item text:style-override="id1-3-2-2-4-3-2-3-1">
                      <text:number>a.</text:number>
                      <text:p text:style-name="al">waardering en afschrijving van activa;</text:p>
                    </text:list-item>
                    <text:list-item text:style-override="id1-3-2-2-4-3-2-3-2">
                      <text:number>b.</text:number>
                      <text:p text:style-name="al">weerstandsvermogen, risicomanagement, reserves en voorzieningen;</text:p>
                    </text:list-item>
                    <text:list-item text:style-override="id1-3-2-2-4-3-2-3-3">
                      <text:number>c.</text:number>
                      <text:p text:style-name="al">kostentoerekening en onderbouwing tarieven en prijzen;</text:p>
                    </text:list-item>
                    <text:list-item text:style-override="id1-3-2-2-4-3-2-3-4">
                      <text:number>d.</text:number>
                      <text:p text:style-name="al">financieringsfunctie</text:p>
                    </text:list-item>
                  </text:list>
                </text:list-item>
                <text:list-item text:style-override="id1-3-2-2-4-3-3">
                  <text:number>2.</text:number>
                  <text:p text:style-name="al">Het dagelijks bestuur zorgt er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3-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4" text:style-name="artikel">
              <text:p text:style-name="artikel_kop_titel"><text:span text:style-name="artikel_kop_label"/> <text:span text:style-name="artikel_kop_nr"/>  Artikel 17 Waardering en afschrijving van activa</text:p>
              <text:p text:style-name="al">Het beleid omtrent het waarderen, activeren en afschrijven van activa wordt vastgelegd in de nota Activabeleid. Deze nota wordt ten minste eenmaal per vier jaar geactualiseerd en aan het algemeen bestuur ter vaststelling aangeboden. </text:p>
              <text:p text:style-name="al"/>
            </text:section>
            <text:section text:name="artikel_id1-3-2-2-4-5" text:style-name="artikel">
              <text:p text:style-name="artikel_kop_titel"><text:span text:style-name="artikel_kop_label">Artikel</text:span> <text:span text:style-name="artikel_kop_nr">18</text:span> Risicomanagement, weerstandsvermogen, reserves en voorzieningen</text:p>
              <text:p text:style-name="al">Het beleid omtrent risicomanagement, weerstandsvermogen, reserves en voorzieningen wordt vastgelegd in de nota Reserves, voorzieningen en weerstandvermogen en in de visie op risicomanagement. De nota Reserves, voorzieningen en weerstandvermogen wordt ten minste eenmaal per vier jaar geactualiseerd en aan het algemeen bestuur ter vaststelling aangeboden.</text:p>
              <text:p text:style-name="al"/>
            </text:section>
            <text:section text:name="artikel_id1-3-2-2-4-6" text:style-name="artikel">
              <text:p text:style-name="artikel_kop_titel"><text:span text:style-name="artikel_kop_label">Artikel</text:span> <text:span text:style-name="artikel_kop_nr">19</text:span> Kostentoerekening en onderbouwing tarieven en prijzen</text:p>
              <text:list text:style-name="id1-3-2-2-4-6-2">
                <text:list-item text:style-override="id1-3-2-2-4-6-2">
                  <text:number>1.</text:number>
                  <text:p text:style-name="al">De kostentoerekening van de beheerproducten naar de kostendragers wordt vastgelegd in de nota Kostentoerekening, die wordt vastgesteld door het algemeen bestuur.</text:p>
                </text:list-item>
                <text:list-item text:style-override="id1-3-2-2-4-6-3">
                  <text:number>2.</text:number>
                  <text:p text:style-name="al">Voor het bepalen van de tarieven van de rechten zoals bedoeld in artikel 115 van de Waterschapswet en die niet zijn opgenomen in de legesverordening waterschap Brabantse Delta is het uitgangspunt dat de tarieven kostendekkend moeten zijn. Bij de kostprijsberekening worden de directe kosten betrokken die rechtstreeks samenhangen met de door het waterschap verleende dienst en daarnaast een redelijke opslag voor indirecte kosten.</text:p>
                </text:list-item>
                <text:list-item text:style-override="id1-3-2-2-4-6-4">
                  <text:number>3.</text:number>
                  <text:p text:style-name="al">Voor de onderbouwing van de prijs van de producten en diensten die het waterschap aan derden kan leveren, waaronder ook begrepen verhuur, verkoop en erfpacht van onroerende zaken die aan derden kunnen worden geleverd, alsmede de kosten van bestuursdwang wordt een systeem van kostentoerekening gehanteerd. Bij de kostentoerekening worden de directe kosten betrokken die rechtstreeks samenhangen met de door het waterschap geleverde goed of verleende dienst en daarnaast een redelijke opslag voor indirecte kosten. Uitgangspunt is kostendekkendheid. Voor het geval geen betrouwbare kostenprijsberekening mogelijk is worden marktconforme prijzen in rekening gebracht.</text:p>
                </text:list-item>
                <text:list-item text:style-override="id1-3-2-2-4-6-5">
                  <text:number>4.</text:number>
                  <text:p text:style-name="al">Het dagelijks bestuur zorgt ervoor dat er een actueel overzicht is van de tarieven, prijzen en kosten van de in dit artikel bedoelde rechten, producten en diensten. </text:p>
                </text:list-item>
              </text:list>
              <text:p text:style-name="al"/>
            </text:section>
            <text:section text:name="artikel_id1-3-2-2-4-7" text:style-name="artikel">
              <text:p text:style-name="artikel_kop_titel"><text:span text:style-name="artikel_kop_label">Artikel</text:span> <text:span text:style-name="artikel_kop_nr">20</text:span> Financieringsfunctie</text:p>
              <text:p text:style-name="al">Het beleid omtrent de financieringsfunctie wordt uitgevoerd volgens de richtlijnen zoals vastgelegd in het Treasurystatuut waterschap Brabantse Delta, die wordt vastgesteld door het algemeen bestuur.</text:p>
              <text:p text:style-name="al"/>
              <text:p text:style-name="al"/>
            </text:section>
            <text:p text:style-name="hoofdstuk_bottom"/>
          </text:section>
          <text:section text:name="hoofdstuk_id1-3-2-2-5" text:style-name="hoofdstuk">
            <text:p text:style-name="hoofdstuk_kop"><text:span text:style-name="label">Hoofdstuk</text:span> <text:span text:style-name="nr"/> V Paragrafen in begroting en jaarstuk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Paragraaf uiteenzetting van de financiële positie</text:p>
              <text:list text:style-name="id1-3-2-2-5-3-2">
                <text:list-item text:style-override="id1-3-2-2-5-3-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3-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3-4">
                  <text:number>3.</text:number>
                  <text:p text:style-name="al">In de beleidsbegroting en het jaarverslag neemt het dagelijks bestuur in de paragraaf uiteenzetting van de financiële positie naast de verplichte onderdelen op grond van artikel 4.14 van het besluit in ieder geval op: </text:p>
                  <text:list text:style-name="id1-3-2-2-5-3-4-3">
                    <text:list-item text:style-override="id1-3-2-2-5-3-4-3-1">
                      <text:number>a.</text:number>
                      <text:p text:style-name="al">algemene interne en externe ontwikkelingen die van invloed zijn op de financieringsfunctie; </text:p>
                    </text:list-item>
                    <text:list-item text:style-override="id1-3-2-2-5-3-4-3-2">
                      <text:number>b.</text:number>
                      <text:p text:style-name="al">de relatie met de meerjarenraming;</text:p>
                    </text:list-item>
                    <text:list-item text:style-override="id1-3-2-2-5-3-4-3-3">
                      <text:number>c.</text:number>
                      <text:p text:style-name="al">de ontwikkeling van de rente (rentevisie); </text:p>
                    </text:list-item>
                    <text:list-item text:style-override="id1-3-2-2-5-3-4-3-4">
                      <text:number>d.</text:number>
                      <text:p text:style-name="al">de liquiditeitsprognose en de financieringsbehoefte; </text:p>
                    </text:list-item>
                    <text:list-item text:style-override="id1-3-2-2-5-3-4-3-5">
                      <text:number>d.</text:number>
                      <text:p text:style-name="al">de kasgeldlimiet; </text:p>
                    </text:list-item>
                    <text:list-item text:style-override="id1-3-2-2-5-3-4-3-6">
                      <text:number>f.</text:number>
                      <text:p text:style-name="al">de renterisiconorm; </text:p>
                    </text:list-item>
                    <text:list-item text:style-override="id1-3-2-2-5-3-4-3-7">
                      <text:number>g.</text:number>
                      <text:p text:style-name="al">de rentekosten en renteopbrengsten verbonden aan de financieringsfunctie; </text:p>
                    </text:list-item>
                    <text:list-item text:style-override="id1-3-2-2-5-3-4-3-8">
                      <text:number>h.</text:number>
                      <text:p text:style-name="al">de plannen inzake het risicobeheer, inclusief de eventuele inzet van derivaten.</text:p>
                    </text:list-item>
                  </text:list>
                </text:list-item>
              </text:list>
              <text:p text:style-name="al"/>
              <text:p text:style-name="al"/>
            </text:section>
            <text:section text:name="artikel_id1-3-2-2-5-4" text:style-name="artikel">
              <text:p text:style-name="artikel_kop_titel"><text:span text:style-name="artikel_kop_label">Artikel</text:span> <text:span text:style-name="artikel_kop_nr">22</text:span> Paragraaf assetmanagement </text:p>
              <text:p text:style-name="al">Gezien de steeds grotere aandacht en belang voor assetmanagement bij de waterschappen, is in artikel 4.13, eerste lid, onderdeel b van het Waterschapsbesluit een verplichte paragraaf assetmanagement voorgeschreven in de beleidsbegroting en het jaarverslag. Deze paragraaf bevat op grond van artikel 4.15 van het Waterschapsbesluit het beleidskader, de uit het beleidskader voortvloeiende financiële consequenties en de vertaling van deze financiële consequenties in de begroting. Hierbij wordt ten minste onderscheid gemaakt, naast een algemeen deel over de toepassing van assetmanagement binnen het waterschap, in de meest omvangrijke onderdelen van de waterschapstaken:</text:p>
              <text:list text:style-name="id1-3-2-2-5-4-3">
                <text:list-item text:style-override="id1-3-2-2-5-4-3-1">
                  <text:number>•</text:number>
                  <text:p text:style-name="al">waterkeringen en bijbehorende kunstwerken (Waterveiligheid);</text:p>
                </text:list-item>
                <text:list-item text:style-override="id1-3-2-2-5-4-3-2">
                  <text:number>•</text:number>
                  <text:p text:style-name="al">vaarwegen, havens en bijbehorende kunstwerken (Vaarwegen);</text:p>
                </text:list-item>
                <text:list-item text:style-override="id1-3-2-2-5-4-3-3">
                  <text:number>•</text:number>
                  <text:p text:style-name="al">watergangen, waterkwantiteitskunstwerken en gemalen (Watersystemen);</text:p>
                </text:list-item>
                <text:list-item text:style-override="id1-3-2-2-5-4-3-4">
                  <text:number>•</text:number>
                  <text:p text:style-name="al">zuiveringstechnische werken (Waterketen).</text:p>
                </text:list-item>
              </text:list>
              <text:p text:style-name="al"/>
            </text:section>
            <text:section text:name="artikel_id1-3-2-2-5-5" text:style-name="artikel">
              <text:p text:style-name="artikel_kop_titel"><text:span text:style-name="artikel_kop_label">Artikel</text:span> <text:span text:style-name="artikel_kop_nr">23</text:span> Paragraaf bedrijfsvoering</text:p>
              <text:list text:style-name="id1-3-2-2-5-5-2">
                <text:list-item text:style-override="id1-3-2-2-5-5-2">
                  <text:number>1.</text:number>
                  <text:p text:style-name="al">In de paragraaf bedrijfsvoering in de beleidsbegroting en het jaarverslag gaat het dagelijks bestuur in op tijdelijke en actuele onderwerpen die aandacht behoeven.</text:p>
                </text:list-item>
                <text:list-item text:style-override="id1-3-2-2-5-5-3">
                  <text:number>2.</text:number>
                  <text:p text:style-name="al">In de beleidsbegroting en het jaarverslag besteedt het dagelijks bestuur in de paragraaf bedrijfsvoering naast de verplichte onderdelen op grond van artikel 4.16, onderdelen a en b van het besluit in ieder geval aandacht aan: </text:p>
                  <text:list text:style-name="id1-3-2-2-5-5-3-3">
                    <text:list-item text:style-override="id1-3-2-2-5-5-3-3-1">
                      <text:number>•</text:number>
                      <text:p text:style-name="al">de stand van zaken van de bedrijfsvoering; </text:p>
                    </text:list-item>
                    <text:list-item text:style-override="id1-3-2-2-5-5-3-3-2">
                      <text:number>•</text:number>
                      <text:p text:style-name="al">de beleidsvoornemens ten aanzien van de bedrijfsvoering; </text:p>
                    </text:list-item>
                  </text:list>
                </text:list-item>
                <text:list-item text:style-override="id1-3-2-2-5-5-4">
                  <text:number>3.</text:number>
                  <text:p text:style-name="al">In de beleidsbegroting en het jaarverslag besteedt het dagelijks bestuur in de paragraaf bedrijfsvoering gelet op artikel 4.16, onderdelen c en d van het besluit aandacht aan: </text:p>
                  <text:list text:style-name="id1-3-2-2-5-5-4-3">
                    <text:list-item text:style-override="id1-3-2-2-5-5-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5-4-3-2">
                      <text:number>b.</text:number>
                      <text:p text:style-name="al">een overzicht van en toelichting op niet-financiële onrechtmatigheden in verband met het niet naleven van bepalingen in de Wet fido en de bijbehorende ministeriële regelingen, als deze voorkomen; </text:p>
                    </text:list-item>
                    <text:list-item text:style-override="id1-3-2-2-5-5-4-3-3">
                      <text:number>c.</text:number>
                      <text:p text:style-name="al">rapportage van het veelvuldig niet naleven van normen uit de gids proportionaliteit en/of slechte documentatie of naleving hiervan, als deze voorkomen; </text:p>
                    </text:list-item>
                    <text:list-item text:style-override="id1-3-2-2-5-5-4-3-4">
                      <text:number>d.</text:number>
                      <text:p text:style-name="al">geconstateerde fraude door eigen medewerkers, als dit voorkomt. </text:p>
                    </text:list-item>
                  </text:list>
                </text:list-item>
                <text:list-item text:style-override="id1-3-2-2-5-5-5">
                  <text:number>4.</text:number>
                  <text:p text:style-name="al">Het dagelijks bestuur rapporteert, indien van toepassing, in de paragraaf bedrijfsvoering van de beleidsbegroting en het jaarverslag over de plannen en voortgang van de onderzoeken naar de doelmatigheid en doeltreffendheid, bedoeld in artikel 109a van de Waterschapswet.</text:p>
                </text:list-item>
              </text:list>
              <text:p text:style-name="al"/>
            </text:section>
            <text:section text:name="artikel_id1-3-2-2-5-6" text:style-name="artikel">
              <text:p text:style-name="artikel_kop_titel"><text:span text:style-name="artikel_kop_label">Artikel</text:span> <text:span text:style-name="artikel_kop_nr">24</text:span> Paragraaf openbaarheid </text:p>
              <text:p text:style-name="al">In de beleidsbegroting en het jaarverslag neemt het dagelijks bestuur een paragraaf openbaarheid op. Deze paragraaf bevat op hoofdlijnen het beleid rondom openbaarheid en de uitvoering hiervan.</text:p>
              <text:p text:style-name="al"/>
            </text:section>
            <text:section text:name="artikel_id1-3-2-2-5-7"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p text:style-name="al"/>
            </text:section>
            <text:p text:style-name="hoofdstuk_bottom"/>
          </text:section>
          <text:section text:name="hoofdstuk_id1-3-2-2-6" text:style-name="hoofdstuk">
            <text:p text:style-name="hoofdstuk_kop"><text:span text:style-name="label">Hoofdstuk</text:span> <text:span text:style-name="nr"/> VI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financiële) administratie</text:p>
              <text:list text:style-name="id1-3-2-2-6-3-2">
                <text:list-item text:style-override="id1-3-2-2-6-3-2">
                  <text:number>1.</text:number>
                  <text:p text:style-name="al">Het dagelijks bestuur zorgt ervoor dat de administratie zodanig van opzet en werking is, dat zij in ieder geval dienstbaar is voor:</text:p>
                  <text:list text:style-name="id1-3-2-2-6-3-2-3">
                    <text:list-item text:style-override="id1-3-2-2-6-3-2-3-1">
                      <text:number>a.</text:number>
                      <text:p text:style-name="al">het sturen en het beheersen van activiteiten en processen in het waterschap als geheel en in zijn organisatieonderdelen;</text:p>
                    </text:list-item>
                    <text:list-item text:style-override="id1-3-2-2-6-3-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3-2-3-3">
                      <text:number>c.</text:number>
                      <text:p text:style-name="al">het verstrekken van informatie over ontwikkelingen in de omvang van de (vaste) activa, voorraden, vorderingen, schulden, en contracten;</text:p>
                    </text:list-item>
                    <text:list-item text:style-override="id1-3-2-2-6-3-2-3-4">
                      <text:number>d.</text:number>
                      <text:p text:style-name="al">het verstrekken van informatie over de geleverde prestaties en de maatschappelijke effecten van het beleid; </text:p>
                    </text:list-item>
                    <text:list-item text:style-override="id1-3-2-2-6-3-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3-2-3-6">
                      <text:number>f.</text:number>
                      <text:p text:style-name="al">een doelmatig beheer van geldstromen en financiële posities;</text:p>
                    </text:list-item>
                    <text:list-item text:style-override="id1-3-2-2-6-3-2-3-7">
                      <text:number>f.</text:number>
                      <text:p text:style-name="al">een goede interne en externe informatievoorziening over de uitvoering van de financieringsfunctie;</text:p>
                    </text:list-item>
                    <text:list-item text:style-override="id1-3-2-2-6-3-2-3-8">
                      <text:number>g.</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3-2-3-9">
                      <text:number>h.</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3-2-3-10">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3-3">
                  <text:number/>
                  <text:p text:style-name="al"/>
                </text:list-item>
                <text:list-item text:style-override="id1-3-2-2-6-3-4">
                  <text:number>2.</text:number>
                  <text:p text:style-name="al">Het dagelijks bestuur zorgt ervoor dat:</text:p>
                  <text:list text:style-name="id1-3-2-2-6-3-4-3">
                    <text:list-item text:style-override="id1-3-2-2-6-3-4-3-1">
                      <text:number>a.</text:number>
                      <text:p text:style-name="al">de inrichting en de werking van de financiële administratie voldoen aan het besluit en andere relevante wet- en regelgeving;</text:p>
                    </text:list-item>
                    <text:list-item text:style-override="id1-3-2-2-6-3-4-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3-4-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p text:style-name="al"/>
            </text:section>
            <text:section text:name="artikel_id1-3-2-2-6-4" text:style-name="artikel">
              <text:p text:style-name="artikel_kop_titel"><text:span text:style-name="artikel_kop_label">Artikel</text:span> <text:span text:style-name="artikel_kop_nr">27</text:span> (Administratieve) organisatie </text:p>
              <text:p text:style-name="al">Het dagelijks bestuur draagt in ieder geval zorg voor:</text:p>
              <text:list text:style-name="id1-3-2-2-6-4-3">
                <text:list-item text:style-override="id1-3-2-2-6-4-3">
                  <text:number>a.</text:number>
                  <text:p text:style-name="al">een eenduidige indeling van de organisatie van het waterschap en een eenduidig toewijzing van de taken van het waterschap aan organisatorische eenheden;</text:p>
                </text:list-item>
                <text:list-item text:style-override="id1-3-2-2-6-4-4">
                  <text:number>b.</text:number>
                  <text:p text:style-name="al">een adequate scheiding van taken, functies, bevoegdheden, verantwoordelijkheden</text:p>
                </text:list-item>
                <text:list-item text:style-override="id1-3-2-2-6-4-5">
                  <text:number>c.</text:number>
                  <text:p text:style-name="al">de wijze waarop wordt gewaarborgd dat de uitvoering van de begroting rechtmatig, doelmatig en doeltreffend verloopt;</text:p>
                </text:list-item>
                <text:list-item text:style-override="id1-3-2-2-6-4-6">
                  <text:number>d.</text:number>
                  <text:p text:style-name="al">de verlening van mandaten en volmachten voor het aangaan van verplichtingen ten laste van de toegekende budgetten en verstrekte investeringskredieten;</text:p>
                </text:list-item>
                <text:list-item text:style-override="id1-3-2-2-6-4-7">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4-8">
                  <text:number>f.</text:number>
                  <text:p text:style-name="al">de interne regels voor de inkoop en aanbesteding van werken, diensten en leveringen </text:p>
                </text:list-item>
                <text:list-item text:style-override="id1-3-2-2-6-4-9">
                  <text:number>g.</text:number>
                  <text:p text:style-name="al">regels die aangeven welke elementen in ieder geval moeten worden opgenomen in voorstellen voor investeringsbesluiten die aan het algemeen of dagelijks bestuur worden voorgelegd;</text:p>
                </text:list-item>
                <text:list-item text:style-override="id1-3-2-2-6-4-10">
                  <text:number>h.</text:number>
                  <text:p text:style-name="al">regels voor taken en bevoegdheden, de verantwoordingsrelaties en de bijbehorende informatievoorziening van de financieringsfunctie;</text:p>
                </text:list-item>
                <text:list-item text:style-override="id1-3-2-2-6-4-11">
                  <text:number>i.</text:number>
                  <text:p text:style-name="al">het beleid en de interne regels voor het voorkomen van fraude van regelingen en eigendommen van het waterschap, opdat aan de eisen van rechtmatigheid, controle en verantwoording wordt voldaan; </text:p>
                </text:list-item>
                <text:list-item text:style-override="id1-3-2-2-6-4-12">
                  <text:number>j.</text:number>
                  <text:p text:style-name="al">het beleid en de interne regels voor de steunverlening en de toekenning van subsidies aan ondernemingen, instellingen en particulieren.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 VII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Intrekking</text:p>
              <text:p text:style-name="al">De Verordening beleids- en verantwoordingsfunctie Waterschap Brabantse Delta, vastgesteld bij besluit van het algemeen bestuur van 22 mei 2024, wordt ingetrokken. Deze intrekking werkt terug tot en met 1 januari 2025.</text:p>
              <text:p text:style-name="al"/>
            </text:section>
            <text:section text:name="artikel_id1-3-2-2-7-4" text:style-name="artikel">
              <text:p text:style-name="artikel_kop_titel"><text:span text:style-name="artikel_kop_label">Artikel</text:span> <text:span text:style-name="artikel_kop_nr">29</text:span> Inwerkingtreding</text:p>
              <text:p text:style-name="al">Deze verordening treedt in werking op 22 april 2025 en werkt terug tot en met 1 januari 2025.</text:p>
              <text:p text:style-name="al"/>
            </text:section>
            <text:section text:name="artikel_id1-3-2-2-7-5" text:style-name="artikel">
              <text:p text:style-name="artikel_kop_titel"><text:span text:style-name="artikel_kop_label">Artikel</text:span> <text:span text:style-name="artikel_kop_nr">30</text:span> Citeertitel</text:p>
              <text:p text:style-name="al">Deze verordening wordt aangehaald als: Verordening financieel beleid, beheer en organisatie Waterschap Brabantse Delta</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op 16 april 2025.</text:span></text:p>
            <text:p><text:span text:style-name="functie"/></text:p>
            <text:p><text:span text:style-name="functie">De loco-dijkgraaf</text:span></text:p>
          </text:section>
          <text:section text:name="ondertekening_id1-3-2-3-2">
            <text:p><text:span text:style-name="functie">A.E.J. Govers -Gabriels</text:span></text:p>
            <text:p><text:span text:style-name="functie"/></text:p>
            <text:p><text:span text:style-name="functie">De secretaris-directeur</text:span></text:p>
            <text:p><text:span text:style-name="functie">dr. A.F.M. Meule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1-01</meta:user-defined>
    <meta:user-defined meta:name="DCTERMS.alternative">Verordening financieel beleid, beheer en organisatie Waterschap Brabantse Delta</meta:user-defined>
    <dc:language>nl</dc:language>
    <meta:user-defined meta:name="OVERHEIDop.locatietype/OVERHEIDop.gebiedsmarkering">Waterschap</meta:user-defined>
    <meta:user-defined meta:name="DC.title">Verordening financieel beleid, beheer en organisatie waterschap Brabantse Delta</meta:user-defined>
    <meta:user-defined meta:name="DCTERMS.W3CDTF/DCTERMS.available">2025-04-18</meta:user-defined>
    <meta:user-defined meta:name="DCTERMS.W3CDTF/OVERHEIDop.jaargang">2025</meta:user-defined>
    <meta:user-defined meta:name="OVERHEIDop.publicationIssue">9801</meta:user-defined>
    <meta:user-defined meta:name="OVERHEIDop.betreftRegeling">CVDR738420_1</meta:user-defined>
    <meta:user-defined meta:name="xs:date/OVERHEIDop.startdatum">2025-04-22</meta:user-defined>
    <meta:user-defined meta:name="OVERHEIDop.WsbID/DC.identifier">wsb-2025-9801</meta:user-defined>
    <meta:user-defined meta:name="OVERHEIDop.versieInformatie"/>
  </office:meta>
</office:document-meta>
</file>