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en lozen van grondwater ten behoeve van aanleg waterleiding ter plaatse van Nieuwe Stoep 1 te Opij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en lozen van grondwater ten behoeve van aanleg waterleiding ter plaatse van Nieuwe Stoep 1 te Opijnen 
</text:p>
            <text:p text:style-name="common-al">Zaaknummer: 238206
</text:p>
            <text:p text:style-name="common-al">DSO verzoeknummer: 2025041501206
</text:p>
            <text:p text:style-name="common-al">Ontvangst aanvraag: 15-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79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9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9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8206</meta:user-defined>
    <meta:user-defined meta:name="DCTERMS.abstract">het onttrekken en lozen van grondwater ten behoeve van aanleg waterleiding ter plaatse van Nieuwe Stoep 1 te Op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en lozen van grondwater ten behoeve van aanleg waterleiding ter plaatse van Nieuwe Stoep 1 te Opijnen</meta:user-defined>
    <meta:user-defined meta:name="DCTERMS.W3CDTF/DCTERMS.available">2025-04-22</meta:user-defined>
    <meta:user-defined meta:name="DCTERMS.W3CDTF/OVERHEIDop.jaargang">2025</meta:user-defined>
    <meta:user-defined meta:name="OVERHEIDop.publicationIssue">9798</meta:user-defined>
    <meta:user-defined meta:name="OVERHEIDop.WsbID/DC.identifier">wsb-2025-9798</meta:user-defined>
    <meta:user-defined meta:name="OVERHEIDop.versieInformatie"/>
  </office:meta>
</office:document-meta>
</file>