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verbreden van een dam met duiker in een primaire watergang ter plaatse van Burensedijk 2 te E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verbreden van een dam met duiker in een primaire watergang ter plaatse van Burensedijk 2 te Erichem. 
</text:p>
            <text:p text:style-name="common-al">Zaaknummer: 195739
</text:p>
            <text:p text:style-name="common-al">DSO verzoeknummer: 2025020400787
</text:p>
            <text:p text:style-name="common-al">Start bezwaartermijn: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5739</meta:user-defined>
    <meta:user-defined meta:name="DCTERMS.abstract">het vervangen en verbreden van een dam met duiker in een primaire watergang ter plaatse van Burensedijk 2 te E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en verbreden van een dam met duiker in een primaire watergang ter plaatse van Burensedijk 2 te Erichem</meta:user-defined>
    <meta:user-defined meta:name="DCTERMS.W3CDTF/DCTERMS.available">2025-04-22</meta:user-defined>
    <meta:user-defined meta:name="DCTERMS.W3CDTF/OVERHEIDop.jaargang">2025</meta:user-defined>
    <meta:user-defined meta:name="OVERHEIDop.publicationIssue">9797</meta:user-defined>
    <meta:user-defined meta:name="OVERHEIDop.WsbID/DC.identifier">wsb-2025-9797</meta:user-defined>
    <meta:user-defined meta:name="OVERHEIDop.versieInformatie"/>
  </office:meta>
</office:document-meta>
</file>