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onderheide brugdek voor het Wisboomgemaal ter plaatse van de Overwaard 3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onderheide brugdek voor het Wisboomgemaal ter plaatse van de Overwaard 3 te Kinderdijk. 
</text:p>
            <text:p text:style-name="common-al">Zaaknummer: 137546
</text:p>
            <text:p text:style-name="common-al">DSO verzoeknummer: 2024110800954
</text:p>
            <text:p text:style-name="common-al">Start bezwaartermijn: 18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9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546</meta:user-defined>
    <meta:user-defined meta:name="DCTERMS.abstract">het realiseren van een onderheide vloer voor een niet onderheide weg voor het wisboomgemaal ter plaatse van de Overwaard 3 te Kinderdijk</meta:user-defined>
    <dc:language>nl</dc:language>
    <meta:user-defined meta:name="OVERHEIDop.locatietype/OVERHEIDop.gebiedsmarkering">Vlak</meta:user-defined>
    <meta:user-defined meta:name="DC.title">Waterschap Rivierenland - verlenen omgevingsvergunning voor het realiseren van een onderheide brugdek voor het Wisboomgemaal ter plaatse van de Overwaard 3 te Kinderdijk</meta:user-defined>
    <meta:user-defined meta:name="DCTERMS.W3CDTF/DCTERMS.available">2025-04-22</meta:user-defined>
    <meta:user-defined meta:name="DCTERMS.W3CDTF/OVERHEIDop.jaargang">2025</meta:user-defined>
    <meta:user-defined meta:name="OVERHEIDop.publicationIssue">9795</meta:user-defined>
    <meta:user-defined meta:name="OVERHEIDop.WsbID/DC.identifier">wsb-2025-9795</meta:user-defined>
    <meta:user-defined meta:name="OVERHEIDop.versieInformatie"/>
  </office:meta>
</office:document-meta>
</file>