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een bijgebouw ter plaatse van Maasdijk 427 te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een bijgebouw ter plaatse van Maasdijk 427 te Veen. 
</text:p>
            <text:p text:style-name="common-al">Zaaknummer: 181346
</text:p>
            <text:p text:style-name="common-al">DSO verzoeknummer: 2025012001413
</text:p>
            <text:p text:style-name="common-al">Start bezwaartermijn: 18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79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79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79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346</meta:user-defined>
    <meta:user-defined meta:name="DCTERMS.abstract">het vervangen van een bijgebouw ter plaatse van Maasdijk 427 te 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een bijgebouw ter plaatse van Maasdijk 427 te Ve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9792</meta:user-defined>
    <meta:user-defined meta:name="OVERHEIDop.WsbID/DC.identifier">wsb-2025-9792</meta:user-defined>
    <meta:user-defined meta:name="OVERHEIDop.versieInformatie"/>
  </office:meta>
</office:document-meta>
</file>