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uitstel van de verplichting tot ombouw naar peilgestuurde drainage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april 2025 toegezonden aan degene voor wie het maatwerkbesluit geldt.  </text:p>
            <text:p text:style-name="common-al">Het dagelijks bestuur van Waterschap Limburg maakt bekend, dat op 16 april 2025 in het kader van een melding op grond van Waterschapsverordening Waterschap Limburg een maatwerkvoorschrift is gesteld voor uitstel van de verplichting tot ombouw naar peilgestuurde drainage op de percelen kadastraal bekend als gemeente Heythuysen, sectie U, nummers 123, 125, 126, 376, 404, 405, 406 en 407 (DN 1103), 162 en 168 (DN 1104) en 338 (DN 1106). Uitstel wordt verleend tot 1 januari 2028.</text:p>
            <text:p text:style-name="common-al">
            <text:span text:style-name="nadrukvet">Inzage</text:span>
          </text:p>
            <text:p text:style-name="common-al">Het maatwerk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65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22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659</meta:user-defined>
    <meta:user-defined meta:name="DCTERMS.abstract">Maatwerkbesluit uitstel van verplichting tot ombouw naar peilgestuurde drainage te Heythuysen.</meta:user-defined>
    <dc:language>nl</dc:language>
    <meta:user-defined meta:name="OVERHEIDop.locatietype/OVERHEIDop.gebiedsmarkering">Punt</meta:user-defined>
    <meta:user-defined meta:name="DC.title">Bekendmaking maatwerkvoorschrift Waterschap Limburg voor uitstel van de verplichting tot ombouw naar peilgestuurde drainage te Heythuysen, in de gemeente Leudal</meta:user-defined>
    <meta:user-defined meta:name="DCTERMS.W3CDTF/DCTERMS.available">2025-04-22</meta:user-defined>
    <meta:user-defined meta:name="DCTERMS.W3CDTF/OVERHEIDop.jaargang">2025</meta:user-defined>
    <meta:user-defined meta:name="OVERHEIDop.externeBijlage">Maatwerkbesluit 2025-Z5659|exb-2025-14952</meta:user-defined>
    <meta:user-defined meta:name="OVERHEIDop.publicationIssue">9791</meta:user-defined>
    <meta:user-defined meta:name="OVERHEIDop.WsbID/DC.identifier">wsb-2025-9791</meta:user-defined>
    <meta:user-defined meta:name="OVERHEIDop.versieInformatie"/>
  </office:meta>
</office:document-meta>
</file>