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Proostdijerdwarsweg 2 3646AM Waverveen - AGV - WN2024-00486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Proostdijerdwarsweg 2 3646AM Waverveen.</text:p>
            <text:p text:style-name="common-al">Het betreft de volgende activiteit(en):</text:p>
            <text:p text:style-name="common-al">Secundair oppervlaktewater dempen</text:p>
            <text:p text:style-name="common-al">Deze vergunning is verzonden op 15-01-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4863.</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79</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9</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9</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4863</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Proostdijerdwarsweg 2 3646AM Waverveen - AGV - WN2024-004863</meta:user-defined>
    <meta:user-defined meta:name="DCTERMS.W3CDTF/DCTERMS.available">2025-01-17</meta:user-defined>
    <meta:user-defined meta:name="DCTERMS.W3CDTF/OVERHEIDop.jaargang">2025</meta:user-defined>
    <meta:user-defined meta:name="OVERHEIDop.publicationIssue">979</meta:user-defined>
    <meta:user-defined meta:name="OVERHEIDop.WsbID/DC.identifier">wsb-2025-979</meta:user-defined>
    <meta:user-defined meta:name="OVERHEIDop.versieInformatie"/>
  </office:meta>
</office:document-meta>
</file>