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inister Kanstraat 5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april 2025 met registratienummer 0652900341 voor het bronneren aan de Minister Kanstraat 5 te Breda en lozen op de hemelwaterafvoer gedurende acht maanden ten behoeve van het bouwen van een ondergrondse parkeergarag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8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78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Minister Kanstraat 5 te Breda.</meta:user-defined>
    <meta:user-defined meta:name="DCTERMS.W3CDTF/DCTERMS.available">2025-04-22</meta:user-defined>
    <meta:user-defined meta:name="DCTERMS.W3CDTF/OVERHEIDop.jaargang">2025</meta:user-defined>
    <meta:user-defined meta:name="OVERHEIDop.publicationIssue">9788</meta:user-defined>
    <meta:user-defined meta:name="OVERHEIDop.WsbID/DC.identifier">wsb-2025-9788</meta:user-defined>
    <meta:user-defined meta:name="OVERHEIDop.versieInformatie"/>
  </office:meta>
</office:document-meta>
</file>