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graven van een oppervlaktewaterlichaam ter plaatse van Wilhelminasluis 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graven van een oppervlaktewaterlichaam ter plaatse van Wilhelminasluis 2 te Andel zijn niet vergunningsplichtig. 
</text:p>
            <text:p text:style-name="common-al">Zaaknummer: 209301
</text:p>
            <text:p text:style-name="common-al">DSO verzoeknummer: 20250227006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9301</meta:user-defined>
    <meta:user-defined meta:name="DCTERMS.abstract">het graven van een oppervlaktewaterlichaam ten behoeve van kabelwerkzaamheden ter plaatse van Wilhelminasluis 2 te 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graven van een oppervlaktewaterlichaam ter plaatse van Wilhelminasluis 2 te And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86</meta:user-defined>
    <meta:user-defined meta:name="OVERHEIDop.WsbID/DC.identifier">wsb-2025-9786</meta:user-defined>
    <meta:user-defined meta:name="OVERHEIDop.versieInformatie"/>
  </office:meta>
</office:document-meta>
</file>