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8074</text:p>
            <text:p text:style-name="common-al">Dijkgraaf en hoogheemraden van Delfland hebben een aanvraag voor een omgevingsvergunning wateractiviteit ontvangen op 16 april 2025 voor de volgende activiteit(en):</text:p>
            <text:p text:style-name="common-al">Het leggen van glasvezelkabel tbv MVO aansluiting VDF-Baken Maasland Luchtverkeersleiding Nederland</text:p>
            <text:p text:style-name="common-al">op de locatie ter hoogte van Kwakelweg 13,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4</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5-04-22</meta:user-defined>
    <meta:user-defined meta:name="DCTERMS.W3CDTF/OVERHEIDop.jaargang">2025</meta:user-defined>
    <meta:user-defined meta:name="OVERHEIDop.externeBijlage">Z-25-128074 publiceerbare aanvraag|exb-2025-14945</meta:user-defined>
    <meta:user-defined meta:name="OVERHEIDop.publicationIssue">9784</meta:user-defined>
    <meta:user-defined meta:name="OVERHEIDop.WsbID/DC.identifier">wsb-2025-9784</meta:user-defined>
    <meta:user-defined meta:name="OVERHEIDop.versieInformatie"/>
  </office:meta>
</office:document-meta>
</file>