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door middel van een horizontaal gestuurde boring in de beschermingszone van de regionale waterkering ter plaatse van de Deilseweg 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door middel van een horizontaal gestuurde boring in de beschermingszone van de regionale waterkering ter plaatse van de Deilseweg 7 te Geldermalsen. 
</text:p>
            <text:p text:style-name="common-al">Zaaknummer: 175340
</text:p>
            <text:p text:style-name="common-al">DSO verzoeknummer: 2025010900740
</text:p>
            <text:p text:style-name="common-al">Start bezwaartermijn: 18-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75340</meta:user-defined>
    <meta:user-defined meta:name="DCTERMS.abstract">het uitvoeren van kabelwerkzaamheden ter plaatse van de Deilseweg 7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kabelwerkzaamheden door middel van een horizontaal gestuurde boring in de beschermingszone van de regionale waterkering ter plaatse van de Deilseweg 7 te Geldermalsen</meta:user-defined>
    <meta:user-defined meta:name="DCTERMS.W3CDTF/DCTERMS.available">2025-04-22</meta:user-defined>
    <meta:user-defined meta:name="DCTERMS.W3CDTF/OVERHEIDop.jaargang">2025</meta:user-defined>
    <meta:user-defined meta:name="OVERHEIDop.publicationIssue">9780</meta:user-defined>
    <meta:user-defined meta:name="OVERHEIDop.WsbID/DC.identifier">wsb-2025-9780</meta:user-defined>
    <meta:user-defined meta:name="OVERHEIDop.versieInformatie"/>
  </office:meta>
</office:document-meta>
</file>