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lysingel,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552</text:p>
            <text:p text:style-name="common-al">Dijkgraaf en hoogheemraden van Delfland hebben het besluit genomen om een omgevingsvergunning wateractiviteit te verlenen voor:</text:p>
            <text:p text:style-name="common-al">1. het aanleggen en hebben van warmtetransportleidingen (aanvoer en retour) in waterstaatswerken, zoals watergangen en waterkeringen;</text:p>
            <text:p text:style-name="common-al">2. het maken van 5x horizontaal gestuurde boringen kruisingen met waterkeringen.</text:p>
            <text:p text:style-name="common-al">3. de aanleg tijdelijke werkstroken en werkwegen op en langs watergangen en waterkeringen;</text:p>
            <text:p text:style-name="common-al">4. de tijdelijke afdammingen van oppervlaktewater</text:p>
            <text:p text:style-name="common-al">op de locatie ter hoogte van Holysingel 5,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552</meta:user-defined>
    <dc:language>nl</dc:language>
    <meta:user-defined meta:name="OVERHEIDop.locatietype/OVERHEIDop.gebiedsmarkering">Adres</meta:user-defined>
    <meta:user-defined meta:name="DC.title">Hoogheemraadschap van Delfland – Omgevingsvergunning wateractiviteit – Holysingel, Vlaardingen</meta:user-defined>
    <meta:user-defined meta:name="DCTERMS.W3CDTF/DCTERMS.available">2025-01-17</meta:user-defined>
    <meta:user-defined meta:name="DCTERMS.W3CDTF/OVERHEIDop.jaargang">2025</meta:user-defined>
    <meta:user-defined meta:name="OVERHEIDop.externeBijlage">Z-24-114552 omgevingsvergunning wateractiviteit|exb-2025-1750</meta:user-defined>
    <meta:user-defined meta:name="OVERHEIDop.publicationIssue">978</meta:user-defined>
    <meta:user-defined meta:name="OVERHEIDop.WsbID/DC.identifier">wsb-2025-978</meta:user-defined>
    <meta:user-defined meta:name="OVERHEIDop.versieInformatie"/>
  </office:meta>
</office:document-meta>
</file>