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Doris Lessinglaan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6953 </text:p>
            <text:p text:style-name="common-al">Dijkgraaf en hoogheemraden van Delfland hebben het besluit genomen om de omgevingsvergunning wateractiviteit met kenmerk Z-24-120935/D-24-136080 van 9 januari 2025 voor het in de zone waterstaatswerk en bijbehorende buitenbeschermingszone van regionale waterkering met leggercode: RK73d; aanleggen en hebben van: een zwembad; een carpoort; twee opstallen; een veranda welke ook deels gelegen is in de onderhoudsstrook van secundair boezemwater met leggercode: Boezem5180 op de locatie ter hoogte van Doris Lessinglaan 134 Den Haag ambtshalve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april 202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779</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79</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79</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953</meta:user-defined>
    <dc:language>nl</dc:language>
    <meta:user-defined meta:name="OVERHEIDop.locatietype/OVERHEIDop.gebiedsmarkering">Adres</meta:user-defined>
    <meta:user-defined meta:name="DC.title">Hoogheemraadschap van Delfland – Omgevingsvergunning wateractiviteit (wijzigingsbesluit) – Doris Lessinglaan Den Haag</meta:user-defined>
    <meta:user-defined meta:name="DCTERMS.W3CDTF/DCTERMS.available">2025-04-22</meta:user-defined>
    <meta:user-defined meta:name="DCTERMS.W3CDTF/OVERHEIDop.jaargang">2025</meta:user-defined>
    <meta:user-defined meta:name="OVERHEIDop.externeBijlage">Z-25-126953 wijzigingsbesluit|exb-2025-14941</meta:user-defined>
    <meta:user-defined meta:name="OVERHEIDop.publicationIssue">9779</meta:user-defined>
    <meta:user-defined meta:name="OVERHEIDop.WsbID/DC.identifier">wsb-2025-9779</meta:user-defined>
    <meta:user-defined meta:name="OVERHEIDop.versieInformatie"/>
  </office:meta>
</office:document-meta>
</file>